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0" style:family="table-cell">
      <style:table-cell-properties fo:background-color="#ffffff" fo:padding-left="0.155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d24d3" style:font-weight-asian="bold" style:font-weight-complex="bold"/>
    </style:style>
    <style:style style:name="T6" style:family="text">
      <style:text-properties fo:font-weight="bold" officeooo:rsid="0030f9b1" style:font-weight-asian="bold" style:font-weight-complex="bold"/>
    </style:style>
    <style:style style:name="T7" style:family="text">
      <style:text-properties fo:font-weight="bold" officeooo:rsid="00394370" style:font-weight-asian="bold" style:font-weight-complex="bold"/>
    </style:style>
    <style:style style:name="T8" style:family="text">
      <style:text-properties officeooo:rsid="001cd6db"/>
    </style:style>
    <style:style style:name="T9" style:family="text">
      <style:text-properties officeooo:rsid="001d64e0"/>
    </style:style>
    <style:style style:name="T10" style:family="text">
      <style:text-properties officeooo:rsid="001e0d1f"/>
    </style:style>
    <style:style style:name="T11" style:family="text">
      <style:text-properties officeooo:rsid="001ee56d"/>
    </style:style>
    <style:style style:name="T12" style:family="text">
      <style:text-properties officeooo:rsid="0027a2ab"/>
    </style:style>
    <style:style style:name="T13" style:family="text">
      <style:text-properties officeooo:rsid="0034800d"/>
    </style:style>
    <style:style style:name="T14" style:family="text">
      <style:text-properties officeooo:rsid="00388a36"/>
    </style:style>
    <style:style style:name="T15" style:family="text">
      <style:text-properties officeooo:rsid="003892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WZ</text:p>
      <text:p text:style-name="P2"/>
      <text:p text:style-name="P3">FORMULARZ OFERTOWY</text:p>
      <text:p text:style-name="P3"/>
      <text:p text:style-name="P3">OFERTA</text:p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3">przetargu nieograniczonego</text:span> <text:span text:style-name="T4">NR </text:span><text:span text:style-name="T6">2</text:span><text:span text:style-name="T7">7</text:span><text:span text:style-name="T4">-DZP-20</text:span><text:span text:style-name="T7">20</text:span> zgodnie z ustawą z dnia 29 stycznia 2004r. Prawo zamówień publicznych na <text:span text:style-name="T4">DOSTAWĘ </text:span><text:span text:style-name="T6">LEKÓW</text:span><text:span text:style-name="T5">.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/>
      <text:p text:style-name="P8">Wykonawca/Wykonawcy: ...............................................</text:p>
      <text:p text:style-name="P8"/>
      <text:p text:style-name="P8">Adres: .........................................</text:p>
      <text:p text:style-name="P11"/>
      <text:p text:style-name="P11">województwo: .................................</text:p>
      <text:p text:style-name="P7"/>
      <text:p text:style-name="P8">Osoba odpowiedzialna za kontakty z Zamawiającym: ...........................................</text:p>
      <text:p text:style-name="P8"/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Pakiet nr <text:span text:style-name="T13">1</text:span> – <text:span text:style-name="T14">LEKI ZNIECZULAJĄCE iFONDAPARINUX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<text:span text:style-name="T13">2</text:span> – <text:span text:style-name="T14">LEKI PODAWANE DOŻYLNI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<text:span text:style-name="T13">3</text:span> – <text:span text:style-name="T14">ALBUMIN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<text:span text:style-name="T13">4</text:span> – <text:span text:style-name="T14">SZCZEPIONKI I SUROWIC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<text:span text:style-name="T13">5</text:span> – <text:span text:style-name="T14">ŚRODKI RECEPTRUR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4">6 – OPIOIDOWE LEKI PRZECIWBÓLOW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ext:soft-page-break/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table:number-columns-spanned="2" office:value-type="string">
            <text:p text:style-name="P16">Pakiet nr <text:span text:style-name="T14">7 – LEKI ZEWNĘTRZNE, KROPLE DO OCZU, CZOPKI, WZIEWY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table:number-columns-spanned="2" office:value-type="string">
            <text:p text:style-name="P14">Wartość brutto słownie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5">Pakiet nr <text:span text:style-name="T14">8 – ANESTETYKI</text:span>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4">9 – LEKI 2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7">Pakiet nr <text:span text:style-name="T15">10 – TABLETKI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3">11 – ANTYBIOTYKI, LEKI P/GRZYBICZ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6">Pakiet nr <text:span text:style-name="T15">12 - AMPUŁKI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5">13 – LEKI STOSOWANE WEWNĘTRZNI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5">14 LEKI 1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7">Pakiet nr <text:span text:style-name="T15">15 – LEKI 3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3">16 – LEKI 4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6">Pakiet nr <text:span text:style-name="T15">17 – KONTRASTY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5">18 – MAKROGOL 1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5">19 – IMMUNOGLOBULINY I INNE</text:span></text:p>
          </table:table-cell>
          <table:covered-table-cell/>
        </table:table-row>
        <text:soft-page-break/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7">Pakiet nr <text:span text:style-name="T15">20 – TABLETKI CZ.2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5">21 – ANTYBIOTYKI I PSYCHOTROPOW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6">Pakiet nr <text:span text:style-name="T15">22 – OCTAPLEX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5">23 - ALTEPLAZA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5">Pakiet nr <text:span text:style-name="T15">24 – TABLETKI PRZECIWZAKRZEPOWE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  <table:table-row table:style-name="Tabela1.1">
          <table:table-cell table:style-name="Tabela1.A26" table:number-columns-spanned="2" office:value-type="string">
            <text:p text:style-name="P17">Pakiet nr <text:span text:style-name="T15">25 – AMPUŁKI CZ.2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4">Wartość ne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netto słownie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4">Wartość brutto [PLN]</text:p>
          </table:table-cell>
          <table:table-cell table:style-name="Tabela1.A2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14">Wartość brutto słownie</text:p>
          </table:table-cell>
          <table:table-cell table:style-name="Tabela1.A26" office:value-type="string">
            <text:p text:style-name="P14"/>
          </table:table-cell>
        </table:table-row>
      </table:table>
      <text:p text:style-name="P19">UWAGA! Wykonawca może usunąć z tabeli pakiety, na <text:s text:c="2"/>które nie <text:s/>składa oferty. </text:p>
      <text:p text:style-name="P8">Łączna cena ofertowa stanowi całkowite wynagrodzenie Wykonawcy, uwzględniające wszystkie koszty związane z realizacją zamówienia zgodnie z niniejszą SWZ.</text:p>
      <text:p text:style-name="P8"/>
      <text:p text:style-name="P4"><text:span text:style-name="T8">C</text:span>. OŚWIADCZENIA:</text:p>
      <text:p text:style-name="P8">1) zamówienie zostanie zrealizowane w terminach określonych w SWZ oraz we wzorze umowy;</text:p>
      <text:p text:style-name="P8">2) w cenie naszej oferty zosta<text:span text:style-name="T12">ł</text:span>y uwzględnione wszystkie koszty wykonania zamówienia;</text:p>
      <text:p text:style-name="P8">3) zapoznaliśmy się ze Specyfikacją Istotnych Warunków Zamówienia oraz wzorem umowy i nie wnosimy do nich zastrzeżeń oraz przyjmujemy warunki w nich zawarte;</text:p>
      <text:p text:style-name="P8">4) uważamy się za związanych niniejszą ofertą na okres <text:span text:style-name="T8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9">60</text:span> dni od daty otrzymania przez Zamawiającego prawidłowo wystawionej faktury <text:span text:style-name="T9">po uprzedniej dostwie towaru</text:span>;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następujący rachunek: ............................</text:p>
      <text:p text:style-name="P8"/>
      <text:p text:style-name="P4"/>
      <text:p text:style-name="P4"><text:span text:style-name="T10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10">2</text:span>) osoba upoważnioną do kontaktów z Zamawiającym w sprawach dotyczących realizacji umowy jest</text:p>
      <text:p text:style-name="P9"><text:span text:style-name="T12">imię i nazwisko </text:span>...........................</text:p>
      <text:p text:style-name="P8">e-mail: .............</text:p>
      <text:p text:style-name="P8">tel. ...............</text:p>
      <text:p text:style-name="P8"><text:soft-page-break/></text:p>
      <text:p text:style-name="P4"><text:span text:style-name="T10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><text:span text:style-name="T11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/>
      <text:p text:style-name="P10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46S</meta:editing-duration>
    <meta:editing-cycles>37</meta:editing-cycles>
    <meta:generator>LibreOffice/6.0.5.2$Windows_x86 LibreOffice_project/54c8cbb85f300ac59db32fe8a675ff7683cd5a16</meta:generator>
    <dc:date>2020-11-24T08:46:32.323000000</dc:date>
    <meta:print-date>2017-10-17T13:33:40.587000000</meta:print-date>
    <meta:document-statistic meta:table-count="1" meta:image-count="0" meta:object-count="0" meta:page-count="4" meta:paragraph-count="173" meta:word-count="832" meta:character-count="6398" meta:non-whitespace-character-count="5692"/>
    <meta:user-defined meta:name="Info 1"/>
    <meta:user-defined meta:name="Info 2"/>
    <meta:user-defined meta:name="Info 3"/>
    <meta:user-defined meta:name="Info 4"/>
  </office:meta>
</office:document-meta>
</file>