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ce" svg:font-family="Arialc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5mm"/>
    </style:style>
    <style:style style:name="co2" style:family="table-column">
      <style:table-column-properties fo:break-before="auto" style:column-width="17.0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39.81mm" fo:break-before="auto" style:use-optimal-row-height="false"/>
    </style:style>
    <style:style style:name="ro5" style:family="table-row">
      <style:table-row-properties style:row-height="32mm" fo:break-before="auto" style:use-optimal-row-height="false"/>
    </style:style>
    <style:style style:name="ro6" style:family="table-row">
      <style:table-row-properties style:row-height="17.1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12.59mm" fo:break-before="auto" style:use-optimal-row-height="false"/>
    </style:style>
    <style:style style:name="ro9" style:family="table-row">
      <style:table-row-properties style:row-height="24.94mm" fo:break-before="auto" style:use-optimal-row-height="false"/>
    </style:style>
    <style:style style:name="ro10" style:family="table-row">
      <style:table-row-properties style:row-height="17.37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47.8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80.87mm" fo:break-before="auto" style:use-optimal-row-height="false"/>
    </style:style>
    <style:style style:name="ro18" style:family="table-row">
      <style:table-row-properties style:row-height="18.13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4.09mm" fo:break-before="auto" style:use-optimal-row-height="false"/>
    </style:style>
    <style:style style:name="ro23" style:family="table-row">
      <style:table-row-properties style:row-height="93.98mm" fo:break-before="auto" style:use-optimal-row-height="false"/>
    </style:style>
    <style:style style:name="ro24" style:family="table-row">
      <style:table-row-properties style:row-height="40.06mm" fo:break-before="auto" style:use-optimal-row-height="false"/>
    </style:style>
    <style:style style:name="ro25" style:family="table-row">
      <style:table-row-properties style:row-height="15.12mm" fo:break-before="auto" style:use-optimal-row-height="false"/>
    </style:style>
    <style:style style:name="ro26" style:family="table-row">
      <style:table-row-properties style:row-height="89.2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14.99mm" fo:break-before="auto" style:use-optimal-row-height="false"/>
    </style:style>
    <style:style style:name="ro29" style:family="table-row">
      <style:table-row-properties style:row-height="24.99mm" fo:break-before="auto" style:use-optimal-row-height="false"/>
    </style:style>
    <style:style style:name="ro30" style:family="table-row">
      <style:table-row-properties style:row-height="13.09mm" fo:break-before="auto" style:use-optimal-row-height="false"/>
    </style:style>
    <style:style style:name="ro31" style:family="table-row">
      <style:table-row-properties style:row-height="81.88mm" fo:break-before="auto" style:use-optimal-row-height="false"/>
    </style:style>
    <style:style style:name="ro32" style:family="table-row">
      <style:table-row-properties style:row-height="17.89mm" fo:break-before="auto" style:use-optimal-row-height="false"/>
    </style:style>
    <style:style style:name="ro33" style:family="table-row">
      <style:table-row-properties style:row-height="15.86mm" fo:break-before="auto" style:use-optimal-row-height="tru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8.31mm" fo:break-before="auto" style:use-optimal-row-height="true"/>
    </style:style>
    <style:style style:name="ro36" style:family="table-row">
      <style:table-row-properties style:row-height="49.64mm" fo:break-before="auto" style:use-optimal-row-height="true"/>
    </style:style>
    <style:style style:name="ro37" style:family="table-row">
      <style:table-row-properties style:row-height="12.08mm" fo:break-before="auto" style:use-optimal-row-height="true"/>
    </style:style>
    <style:style style:name="ro38" style:family="table-row">
      <style:table-row-properties style:row-height="12.84mm" fo:break-before="auto" style:use-optimal-row-height="false"/>
    </style:style>
    <style:style style:name="ro39" style:family="table-row">
      <style:table-row-properties style:row-height="32.49mm" fo:break-before="auto" style:use-optimal-row-height="false"/>
    </style:style>
    <style:style style:name="ro40" style:family="table-row">
      <style:table-row-properties style:row-height="42.32mm" fo:break-before="auto" style:use-optimal-row-height="true"/>
    </style:style>
    <style:style style:name="ro41" style:family="table-row">
      <style:table-row-properties style:row-height="13.85mm" fo:break-before="auto" style:use-optimal-row-height="false"/>
    </style:style>
    <style:style style:name="ro42" style:family="table-row">
      <style:table-row-properties style:row-height="9.31mm" fo:break-before="auto" style:use-optimal-row-height="false"/>
    </style:style>
    <style:style style:name="ro43" style:family="table-row">
      <style:table-row-properties style:row-height="8.2mm" fo:break-before="auto" style:use-optimal-row-height="false"/>
    </style:style>
    <style:style style:name="ro44" style:family="table-row">
      <style:table-row-properties style:row-height="24.68mm" fo:break-before="auto" style:use-optimal-row-height="false"/>
    </style:style>
    <style:style style:name="ro45" style:family="table-row">
      <style:table-row-properties style:row-height="21.66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Calibri" fo:font-size="10pt" style:font-size-asian="10pt" style:font-size-complex="10pt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ce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ce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ce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ce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ce" style:font-size-complex="10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4" style:family="table-cell" style:parent-style-name="Excel_20_Built-in_20_Normal">
      <style:table-cell-properties style:text-align-source="fix" style:repeat-content="false"/>
      <style:paragraph-properties fo:text-align="start" fo:margin-left="0mm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fo:border="0.2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ce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border="0.26pt solid #000000"/>
      <style:paragraph-properties fo:text-align="start" fo:margin-left="0m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c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style:font-weight-asian="normal" style:font-weight-complex="normal"/>
    </style:style>
    <style:style style:name="T9" style:family="text">
      <style:text-properties fo:color="#000000"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Arialc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weight="bold" style:font-weight-asian="bold" style:font-weight-complex="bold" fo:color="#000000"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/>
    </style:style>
    <style:style style:name="T15" style:family="text">
      <style:text-properties fo:font-weight="bold" style:font-weight-asian="bold" style:font-weight-complex="bold"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/>
    </style:style>
    <style:style style:name="T16" style:family="text">
      <style:text-properties fo:color="#000000" style:font-name="Arial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normal" style:font-weight-complex="normal" style:font-style-asian="normal" style:font-style-complex="normal" style:letter-kerning="true" fo:language="none" fo:country="none" style:language-asian="none" style:country-asian="none" style:font-name-asian="Times New Roman"/>
    </style:style>
    <style:style style:name="T17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normal" style:font-weight-asian="normal" style:font-weight-complex="normal" style:use-window-font-color="true"/>
    </style:style>
    <style:style style:name="T18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style:use-window-font-color="true" fo:font-weight="bold" style:font-weight-asian="bold" style:font-weight-complex="bold"/>
    </style:style>
    <style:style style:name="T19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normal" style:font-weight-asian="normal" style:font-weight-complex="normal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ce" style:font-size-asian="9pt" style:font-size-complex="9pt" style:font-style-asian="normal" style:font-style-complex="normal" fo:font-weight="bold" style:font-weight-asian="bold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4" table:default-cell-style-name="ce64"/>
        <table:table-column table:style-name="co2" table:number-columns-repeated="1020" table:default-cell-style-name="ce64"/>
        <table:table-row table:style-name="ro1">
          <table:table-cell table:style-name="ce49" table:number-columns-repeated="3"/>
          <table:table-cell table:style-name="ce72" office:value-type="string" calcext:value-type="string">
            <text:p>Załącznik nr  <text:span text:style-name="T24">1A</text:span> do SIWZ</text:p>
          </table:table-cell>
          <table:table-cell table:style-name="ce73" table:number-columns-repeated="4"/>
          <table:table-cell table:number-columns-repeated="1016"/>
        </table:table-row>
        <table:table-row table:style-name="ro2">
          <table:table-cell table:style-name="ce50" office:value-type="string" calcext:value-type="string" table:number-columns-spanned="4" table:number-rows-spanned="1">
            <text:p>SZCZEGÓŁOWE WYMAGANIA W ZAKRESIE PLANOWANIA DIET</text:p>
          </table:table-cell>
          <table:covered-table-cell table:number-columns-repeated="3" table:style-name="ce65"/>
          <table:table-cell table:style-name="ce74" table:number-columns-repeated="4"/>
          <table:table-cell table:number-columns-repeated="1016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3">
          <table:table-cell table:style-name="ce55" office:value-type="string" calcext:value-type="string" table:number-columns-spanned="4" table:number-rows-spanned="1">
            <text:p>DIETA PODSTAWOWA</text:p>
          </table:table-cell>
          <table:covered-table-cell table:number-columns-repeated="3" table:style-name="ce66"/>
          <table:table-cell table:style-name="ce74"/>
          <table:table-cell table:number-columns-repeated="1019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4">
          <table:table-cell table:style-name="ce67" office:value-type="string" calcext:value-type="string">
            <text:p><text:span text:style-name="T1">Pieczywo:</text:span> </text:p>
            <text:p><text:span text:style-name="T2">chleb pszenno-żytni, bułka pszenna         </text:span><text:span text:style-name="T3">Tłuszcz</text:span><text:span text:style-name="T4">; masło ( oddział pediatryczny), margaryna do pieczywa pozostałe oddziały.              </text:span><text:span text:style-name="T2">                                </text:span><text:span text:style-name="T1">Dodatek w postaci</text:span><text:span text:style-name="T2">: ser twarogowy, żółty, topiony, pleśniowy, dżem, miód, jajko, pasztet drobiowy, pasty – jajeczna, rybna (tylko w okresie zimowym), twarogowa.</text:span></text:p>
          </table:table-cell>
          <table:table-cell table:style-name="ce7" office:value-type="string" calcext:value-type="string">
            <text:p>Zupa: <text:span text:style-name="T5">rosół, koperkowa, jarzynowa, ziemniaczana, pomidorowa, fasolowa, grochowa, szpinakowa, brokułowa, kapuśniak, ogórkowa itp.              </text:span><text:span text:style-name="T9">Dodatek do zup</text:span><text:span text:style-name="T4">– makaron, ziemniaki, ryż, kasza, grzanki itp.</text:span></text:p>
          </table:table-cell>
          <table:table-cell table:style-name="ce7" office:value-type="string" calcext:value-type="string" table:number-columns-spanned="1" table:number-rows-spanned="8">
            <text:p>Oddział pediatryczny: <text:span text:style-name="T5">kisiele, budynie, owoce dozwolone, herbatniki, wafelki biszkopty, soki dozwolone, jogurty, serki homo, rogale lub bułki maślane z kakao, itp.</text:span></text:p>
          </table:table-cell>
          <table:table-cell table:style-name="ce67" office:value-type="string" calcext:value-type="string">
            <text:p><text:span text:style-name="T1">Pieczywo</text:span><text:span text:style-name="T5">:                                            chleb pszenno żytni, bułka pszenna,   </text:span><text:span text:style-name="T9">Tłuszcz</text:span><text:span text:style-name="T4">;  masło ( oddział pediatryczny), margaryna do pieczywa pozostałe oddziały.                                       </text:span><text:span text:style-name="T9">Dodatek w nabiałowy: </text:span><text:span text:style-name="T4">ser twarogowy, żółty, topiony, pleśniowy, dżem, miód, jajko, pasztet drobiowy, pasty – jajeczna, rybna  (tylko w okresie zimowym), twarogowa.</text:span></text:p>
          </table:table-cell>
          <table:table-cell table:style-name="ce63" table:number-columns-repeated="1020"/>
        </table:table-row>
        <table:table-row table:style-name="ro5">
          <table:table-cell table:style-name="ce67" office:value-type="string" calcext:value-type="string">
            <text:p>Wędliny: <text:span text:style-name="T5">wieprzowe drobiowe, parówki, kiełbaski cienkie drobiowe, wieprzowe na gorąco, plastry mięsa pieczonego, gotowanego.</text:span></text:p>
            <text:p/>
          </table:table-cell>
          <table:table-cell table:style-name="ce67" office:value-type="string" calcext:value-type="string">
            <text:p>Mięso: <text:span text:style-name="T5">w ciągu 10 dni 7 razy mięso w tym 2 razy w postaci nierozdrobnionej tj. sztuka mięsa w postaci smażonej, duszonej, pieczonej itp, 2 razy w postaci rozdrobnionej – gulasz, kotlet mielony, pulpet mielony itp., 3 razy w potrawie pół mięsnej – bigos, risotto, kluski z mięsem itp.</text:span></text:p>
          </table:table-cell>
          <table:covered-table-cell table:style-name="ce7"/>
          <table:table-cell table:style-name="ce67" office:value-type="string" calcext:value-type="string">
            <text:p>Wędliny: <text:span text:style-name="T5">wieprzowe drobiowe, parówki, kiełbaski cienkie drobiowe, wieprzowe na gorąco, plastry mięsa pieczonego, gotowanego.                                          </text:span></text:p>
          </table:table-cell>
          <table:table-cell table:style-name="ce63" table:number-columns-repeated="1020"/>
        </table:table-row>
        <table:table-row table:style-name="ro6">
          <table:table-cell table:style-name="ce7"/>
          <table:table-cell table:style-name="ce7" office:value-type="string" calcext:value-type="string">
            <text:p>Zastosowane mięsa to: <text:span text:style-name="T5">schab wieprzowy, szynka wieprzowa, karczek, łopatka wieprzowa, udko z kurczaka, wołowina, indyk, filet z kurczaka</text:span></text:p>
          </table:table-cell>
          <table:covered-table-cell table:style-name="ce7"/>
          <table:table-cell table:style-name="ce7" office:value-type="string" calcext:value-type="string">
            <text:p>Dodatek warzywny: <text:span text:style-name="T5">sałata, pomidor, rzodkiewka, papryka, ogórek zielony, kiszony i inne dozwolone.                   Herbata.</text:span></text:p>
          </table:table-cell>
          <table:table-cell table:style-name="ce63" table:number-columns-repeated="1020"/>
        </table:table-row>
        <table:table-row table:style-name="ro7">
          <table:table-cell table:style-name="ce7"/>
          <table:table-cell table:style-name="ce7" office:value-type="string" calcext:value-type="string">
            <text:p>Ryby: <text:span text:style-name="T5">w ciągu 10 dni 1 raz (</text:span><text:span text:style-name="T16">ryba panierowana, gotowana, kotlet z ryby)</text:span></text:p>
          </table:table-cell>
          <table:covered-table-cell table:style-name="ce7"/>
          <table:table-cell table:style-name="ce7"/>
          <table:table-cell table:style-name="ce63" table:number-columns-repeated="1020"/>
        </table:table-row>
        <table:table-row table:style-name="ro7">
          <table:table-cell table:style-name="ce7"/>
          <table:table-cell table:style-name="ce7" office:value-type="string" calcext:value-type="string">
            <text:p>Zastosowane ryby to: <text:span text:style-name="T5">mintaj, morszczuk, dorsz, sola, miruna itp.</text:span></text:p>
          </table:table-cell>
          <table:covered-table-cell table:style-name="ce7"/>
          <table:table-cell table:style-name="ce7"/>
          <table:table-cell table:style-name="ce63" table:number-columns-repeated="1020"/>
        </table:table-row>
        <table:table-row table:style-name="ro8">
          <table:table-cell table:style-name="ce7"/>
          <table:table-cell table:style-name="ce7" office:value-type="string" calcext:value-type="string">
            <text:p>Sosy: d<text:span text:style-name="T5">o mięs pieczonych i duszonych – sos własny, koperkowy, pomidorowy, chrzanowy, musztardowy, itp.</text:span></text:p>
          </table:table-cell>
          <table:covered-table-cell table:style-name="ce7"/>
          <table:table-cell table:style-name="ce7"/>
          <table:table-cell table:style-name="ce63" table:number-columns-repeated="1020"/>
        </table:table-row>
        <table:table-row table:style-name="ro9">
          <table:table-cell table:style-name="ce7"/>
          <table:table-cell table:style-name="ce67" office:value-type="string" calcext:value-type="string">
            <text:p>Dodatki warzywne: <text:span text:style-name="T5">warzywa w postaci surówek, gotowane, duszone (do mięs mielonych – kotletów, pieczeni rzymskiej itp.), oprószane, z masłem i bułka tartą itp.                                                         </text:span><text:span text:style-name="T9">Kompot owocowy/herbata owocowa</text:span></text:p>
          </table:table-cell>
          <table:covered-table-cell table:style-name="ce7"/>
          <table:table-cell table:style-name="ce7"/>
          <table:table-cell table:style-name="ce63" table:number-columns-repeated="1020"/>
        </table:table-row>
        <table:table-row table:style-name="ro10">
          <table:table-cell table:style-name="ce7"/>
          <table:table-cell table:style-name="ce67" office:value-type="string" calcext:value-type="string">
            <text:p>Dodatek węglowodanowy – ziemniaki, kasza jęczmienna, jaglana, gryczana, ryż biały, brązowy, makaron pszenny, razowy</text:p>
          </table:table-cell>
          <table:covered-table-cell table:style-name="ce7"/>
          <table:table-cell table:style-name="ce7"/>
          <table:table-cell table:style-name="ce63" table:number-columns-repeated="1020"/>
        </table:table-row>
        <table:table-row table:style-name="ro3">
          <table:table-cell table:style-name="ce55" office:value-type="string" calcext:value-type="string" table:number-columns-spanned="4" table:number-rows-spanned="1">
            <text:p>DIETA ŁATWOSTRAWNA</text:p>
          </table:table-cell>
          <table:covered-table-cell table:number-columns-repeated="3" table:style-name="ce66"/>
          <table:table-cell table:style-name="ce63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11">
          <table:table-cell table:style-name="ce67" office:value-type="string" calcext:value-type="string">
            <text:p>Pieczywo<text:span text:style-name="T6">: chleb pszenno-żytni, bułka pszenna, t</text:span><text:span text:style-name="T7">łuszcz:</text:span><text:span text:style-name="T8"> masło ( oddział pediatryczny), margaryna do pieczywa pozostałe oddziały.                              </text:span><text:span text:style-name="T7">Dodatek w postaci: </text:span><text:span text:style-name="T8">ser twarogowy, dżem, miód, jajko na miękko, pasty – jajeczna (tylko w okresie jesienno zimowym i wczesna wiosna), twarogowa</text:span></text:p>
          </table:table-cell>
          <table:table-cell table:style-name="ce7" office:value-type="string" calcext:value-type="string">
            <text:p>Zupa: <text:span text:style-name="T5">rosół, koperkowa, jarzynowa, ziemniaczana, pomidorowa, szpinakowa, brokułowa, i inne z dozwolonych warzyw. </text:span><text:span text:style-name="T9">Dodatek do zup:</text:span><text:span text:style-name="T4"> makaron, ziemniaki, ryż, kasza, grzanki itp.</text:span></text:p>
          </table:table-cell>
          <table:table-cell table:style-name="ce7"/>
          <table:table-cell table:style-name="ce67" office:value-type="string" calcext:value-type="string">
            <text:p>Pieczywo<text:span text:style-name="T5">: chleb pszenno żytni, bułka pszenna. </text:span><text:span text:style-name="T9">Tłuszcz: </text:span><text:span text:style-name="T4"> masło ( oddział pediatryczny), margaryna do pieczywa pozostałe oddziały.                         </text:span><text:span text:style-name="T9">Dodatek w postaci: </text:span><text:span text:style-name="T4">ser twarogowy, dżem, miód, jajko na miękko, pasty – jajeczna ( tylko w okresie jesienno zimowym i wczesna wiosna), twarogowa.</text:span></text:p>
          </table:table-cell>
          <table:table-cell table:style-name="ce63" table:number-columns-repeated="1020"/>
        </table:table-row>
        <table:table-row table:style-name="ro12">
          <table:table-cell table:style-name="ce67" office:value-type="string" calcext:value-type="string">
            <text:p>Wędliny: <text:span text:style-name="T6">wieprzowe chude, drobiowe, kiełbaski cienkie drobiowe, na gorąco, plastry mięsa pieczonego w folii, pergaminie rękawie foliowym, mięsa gotowane                                                               </text:span></text:p>
          </table:table-cell>
          <table:table-cell table:style-name="ce7" office:value-type="string" calcext:value-type="string">
            <text:p>Mięso: <text:span text:style-name="T5">w ciągu 10 dni 7 razy mięso w tym 2 razy w postaci nierozdrobnionej tj.: sztuka mięsa w postaci gotowanej, duszonej bez obsmażania, pieczonej w foli, rękawie, pergaminie itp., 2 razy w postaci rozdrobnionej: pulpet, gulasz, potrawka itp., 3 razy w potrawie półmięsnej: risotto, kluski z mięsem itp.    </text:span><text:span text:style-name="T9">Zastosowane mięsa </text:span><text:span text:style-name="T4">to: schab wieprzowy, szynka wieprzowa chuda, udko z kurczaka, wołowina, indyk, filet z kurczaka, królik, cielęcina.</text:span></text:p>
          </table:table-cell>
          <table:table-cell table:style-name="ce7" office:value-type="string" calcext:value-type="string">
            <text:p>Oddział pediatryczny: <text:span text:style-name="T5">kisiele, budynie, owoce dozwolone, herbatniki, wafelki biszkopty, soki dozwolone, rogale lub bułki maślane z kakao, itp.</text:span></text:p>
          </table:table-cell>
          <table:table-cell table:style-name="ce67" office:value-type="string" calcext:value-type="string">
            <text:p>Wędliny: <text:span text:style-name="T5">wieprzowe chude, drobiowe, kiełbaski cienkie drobiowe, na gorąco, plastry mięsa pieczonego w folii, pergaminie rękawie foliowym, mięsa gotowane                                                  </text:span><text:span text:style-name="T9">Dodatek warzywny:  </text:span><text:span text:style-name="T4">sałata, pomidor, rzodkiewka, inne dozwolone</text:span><text:span text:style-name="T9">                     </text:span></text:p>
          </table:table-cell>
          <table:table-cell table:style-name="ce63" table:number-columns-repeated="1020"/>
        </table:table-row>
        <table:table-row table:style-name="ro13">
          <table:table-cell table:style-name="ce7"/>
          <table:table-cell table:style-name="ce7" office:value-type="string" calcext:value-type="string">
            <text:p>Ryby: <text:span text:style-name="T5">w ciągu 10 dni 1 raz  (gotowana, pieczona w folii), </text:span></text:p>
          </table:table-cell>
          <table:table-cell table:style-name="ce60" table:number-columns-repeated="2"/>
          <table:table-cell table:style-name="ce63" table:number-columns-repeated="1020"/>
        </table:table-row>
        <table:table-row table:style-name="ro14">
          <table:table-cell table:style-name="ce7"/>
          <table:table-cell table:style-name="ce7" office:value-type="string" calcext:value-type="string">
            <text:p>Zastosowane ryby to: <text:span text:style-name="T5">mintaj, morszczuk, dorsz, sola, miruna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15">
          <table:table-cell table:style-name="ce60"/>
          <table:table-cell table:style-name="ce7" office:value-type="string" calcext:value-type="string">
            <text:p>Sosy: <text:span text:style-name="T5">koperkowy, pomidorowy, pietruszkowy, szpinakowy, majerankowy, itp.</text:span></text:p>
          </table:table-cell>
          <table:table-cell table:style-name="ce60"/>
          <table:table-cell table:style-name="ce7"/>
          <table:table-cell table:style-name="ce63" table:number-columns-repeated="1020"/>
        </table:table-row>
        <table:table-row table:style-name="ro16">
          <table:table-cell table:style-name="ce60"/>
          <table:table-cell table:style-name="ce7" office:value-type="string" calcext:value-type="string">
            <text:p>Dodatki warzywne: <text:span text:style-name="T5">warzywa dozwolone gotowane, oprószane,                           </text:span><text:span text:style-name="T9">w postaci surówek:</text:span><text:span text:style-name="T4"> sałata zielona, drobno potarte z marchewki, jabłka, selerów,                                      </text:span><text:span text:style-name="T9">Kompot owocowy/herbata owocowa</text:span></text:p>
          </table:table-cell>
          <table:table-cell table:style-name="ce60" table:number-columns-repeated="2"/>
          <table:table-cell table:style-name="ce63" table:number-columns-repeated="1020"/>
        </table:table-row>
        <table:table-row table:style-name="ro16">
          <table:table-cell table:style-name="ce60"/>
          <table:table-cell table:style-name="ce7" office:value-type="string" calcext:value-type="string">
            <text:p>Dodatek węglowodanowy – ziemniaki, kasza jęczmienna, ryż biały, makaron pszenny, <text:s/></text:p>
          </table:table-cell>
          <table:table-cell table:style-name="ce60" table:number-columns-repeated="2"/>
          <table:table-cell table:style-name="ce63" table:number-columns-repeated="1020"/>
        </table:table-row>
        <table:table-row table:style-name="ro3">
          <table:table-cell table:style-name="ce55" office:value-type="string" calcext:value-type="string" table:number-columns-spanned="4" table:number-rows-spanned="1">
            <text:p>DIETA BOGATORESZTKOWA</text:p>
          </table:table-cell>
          <table:covered-table-cell table:number-columns-repeated="3" table:style-name="ce68"/>
          <table:table-cell table:style-name="ce76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17">
          <table:table-cell table:style-name="ce67" office:value-type="string" calcext:value-type="string">
            <text:p>Pieczywo<text:span text:style-name="T5">: chleb razowy, graham, żytni. </text:span><text:span text:style-name="T9">Tłuszcz: </text:span><text:span text:style-name="T4"> masło ( oddział pediatryczny), margaryna do pieczywa pozostałe oddziały.     </text:span></text:p>
            <text:p><text:span text:style-name="T3">Dodatek w postaci</text:span><text:span text:style-name="T4">: ser twarogowy, żółty, topiony, pleśniowy, dżem, miód, jajko, pasztet drobiowy, pasty – jajeczna, rybna (tylko w okresie zimowym), twarogowa, </text:span><text:span text:style-name="T9">wędliny:</text:span><text:span text:style-name="T4"> wieprzowe drobiowe, parówki, kiełbaski cienkie drobiowe, wieprzowe na gorąco, plastry mięsa pieczonego, gotowanego.</text:span></text:p>
          </table:table-cell>
          <table:table-cell table:style-name="ce7" office:value-type="string" calcext:value-type="string">
            <text:p>Zupa: <text:span text:style-name="T5">rosół, koperkowa, jarzynowa, ziemniaczana, pomidorowa, fasolowa, grochowa, szpinakowa, brokułowa, kapuśniak, ogórkowa itp.                    </text:span><text:span text:style-name="T9">Dodatek do zup:</text:span><text:span text:style-name="T4"> makaron, ziemniaki, ryż, kasza, grzanki itp.                                                                                                                                              </text:span><text:span text:style-name="T9">Mięso:</text:span><text:span text:style-name="T4"> w ciągu 10 dni 7 razy mięso w tym 2 razy w postaci nierozdrobnionej tj.: sztuka mięsa w postaci gotowanej, duszonej bez obsmażania, pieczonej w foli, rękawie, pergaminie itp., 2 razy w postaci rozdrobnionej: pulpet, gulasz, potrawka itp., 3 razy w potrawie półmięsnej: risotto, kluski z mięsem itp.                                                               Z</text:span><text:span text:style-name="T9">astosowane mięsa to</text:span><text:span text:style-name="T4">: schab wieprzowy, szynka wieprzowa, karczek, łopatka wieprzowa, udko z kurczaka, wołowina, indyk, filet z kurczaka</text:span></text:p>
          </table:table-cell>
          <table:table-cell table:style-name="ce7"/>
          <table:table-cell table:style-name="ce67" office:value-type="string" calcext:value-type="string">
            <text:p>Pieczywo<text:span text:style-name="T5">: chleb razowy, graham, żytni </text:span><text:span text:style-name="T9">Tłuszcz: </text:span><text:span text:style-name="T4"> masło ( oddział pediatryczny), margaryna do pieczywa pozostałe oddziały.                                     </text:span><text:span text:style-name="T9">Dodatek </text:span><text:span text:style-name="T4">w postaci: ser twarogowy, żółty, topiony, pleśniowy, dżem, miód, jajko, pasztet drobiowy, pasty: jajeczna, rybna  (tylko w okresie jesienno-zimowym), twarogowa.                                   </text:span><text:span text:style-name="T9">Wędliny:</text:span><text:span text:style-name="T4"> wieprzowe, drobiowe, parówki, kiełbaski cienkie drobiowe, wieprzowe na gorąco, plastry mięsa pieczonego, gotowanego.                               </text:span><text:span text:style-name="T9">Dodatek warzywny: </text:span><text:span text:style-name="T4">sałata, pomidor, rzodkiewka, papryka, ogórek zielony, kiszony i inne dozwolone</text:span></text:p>
          </table:table-cell>
          <table:table-cell table:style-name="ce63" table:number-columns-repeated="1020"/>
        </table:table-row>
        <table:table-row table:style-name="ro18">
          <table:table-cell table:style-name="ce7"/>
          <table:table-cell table:style-name="ce7" office:value-type="string" calcext:value-type="string">
            <text:p>Ryby: <text:span text:style-name="T5">w ciągu 10 dni 1raz (gotowana, pieczona w folii),                      </text:span>Zastosowane ryby to: <text:span text:style-name="T5">mintaj, morszczuk, dorsz, sola, miruna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19">
          <table:table-cell table:style-name="ce7"/>
          <table:table-cell table:style-name="ce7" office:value-type="string" calcext:value-type="string">
            <text:p>Sosy: <text:span text:style-name="T5">do mięs pieczonych i duszonych: sos własny, koperkowy, pomidorowy, chrzanowy, musztardowy,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20">
          <table:table-cell table:style-name="ce7"/>
          <table:table-cell table:style-name="ce7" office:value-type="string" calcext:value-type="string">
            <text:p>Dodatki warzywne: <text:span text:style-name="T5">warzywa w postaci surówek, gotowane: brokuły, kalafior, fasolka szparagowa, brukselka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21">
          <table:table-cell table:style-name="ce7"/>
          <table:table-cell table:style-name="ce7" office:value-type="string" calcext:value-type="string">
            <text:p>Kompot owocowy/herbata owocowa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22">
          <table:table-cell table:style-name="ce7"/>
          <table:table-cell table:style-name="ce67" office:value-type="string" calcext:value-type="string">
            <text:p>Dodatek węglowodanowy – ziemniaki, kasza jęczmienna, jaglana, gryczana, ryż biały, brązowy, makaron pszenny, razowy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IETA Z OGRANICZENIEM TŁUSZCZU Z OGRANICZENIEM SUBSTANCJI POBUDZAJĄCYCH WYDZIELANIE SOKU ŻOŁĄDKOWEGO</text:p>
          </table:table-cell>
          <table:covered-table-cell table:number-columns-repeated="3" table:style-name="ce5"/>
          <table:table-cell table:style-name="ce77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23">
          <table:table-cell table:style-name="ce61" office:value-type="string" calcext:value-type="string">
            <text:p><text:span text:style-name="T1">Pieczywo:</text:span> <text:span text:style-name="T10">bułka pszenna, chleb pszenny</text:span></text:p>
            <text:p><text:span text:style-name="T11">Tłuszcz:</text:span><text:span text:style-name="T12"> masło, zupa mleczna.                </text:span><text:span text:style-name="T13">Dodatek w postaci: </text:span><text:span text:style-name="T12">ser twarogowy chudy, dżem, miód, jajko na miękko 1 raz w tygodniu, pasty: z białka jaja, twarogowa, z ryby gotowanej i warzyw (tylko w  okresie jesienno zimowym)       </text:span><text:span text:style-name="T13">Wędliny:</text:span><text:span text:style-name="T12"> wieprzowe chude, drobiowe, plastry mięsa pieczonego w folii, pergaminie rękawie foliowym bez tłuszczu!, mięsa gotowane.                         </text:span></text:p>
          </table:table-cell>
          <table:table-cell table:style-name="ce7" office:value-type="string" calcext:value-type="string">
            <text:p><text:span text:style-name="T1">Zupa</text:span>: <text:span text:style-name="T5">na wywarach jarzynowych, chudy rosół , koperkowa, jarzynowa, ziemniaczana, pomidorowa, szpinakowa, brokułowa, i inne z dozwolonych warzyw. </text:span><text:span text:style-name="T9">Dodatek do zup: </text:span><text:span text:style-name="T4">drobne makarony, ryż, kasze, grzanki, ziemniaki, itp.                  </text:span><text:span text:style-name="T9">Mięso:</text:span><text:span text:style-name="T4"> w ciągu 10 dni 7 razy mięso w tym 2 razy w postaci nierozdrobnionej tj.: sztuka mięsa w postaci gotowanej, duszonej bez obsmażania, pieczonej w foli, rękawie, pergaminie itp., 2 razy w postaci rozdrobnionej: pulpet, gulasz, potrawka itp., 3 razy w potrawie półmięsnej: risotto, kluski z mięsem itp. </text:span><text:span text:style-name="T9">Zastosowane mięsa to</text:span><text:span text:style-name="T4">: schab wieprzowy, chuda, udko z kurczaka, </text:span><text:span text:style-name="T17">wołowina, indyk, filet z kurczaka, królik, cielęcina – gotowane lub (pieczone w folii, pergaminie rękawie foliowym bez tłuszczu)                                        </text:span><text:span text:style-name="T18">Ryby:</text:span><text:span text:style-name="T19"> w ciągu 10 dni 1 raz (gotowana, pieczona w folii),                     Zastosowane ryby to: mintaj, morszczuk, dorsz, sola, miruna itp.</text:span></text:p>
          </table:table-cell>
          <table:table-cell table:style-name="ce7" office:value-type="string" calcext:value-type="string">
            <text:p>Dieta z ograniczeniem substancji pobudzających wydzielanie soku żołądkowego: <text:span text:style-name="T5">budynie wanilinowe, śmietankowe, galaretki dozwolone soki jabłka, gotowane lub pieczone jogurty naturalne, serki homogenizowane naturalne o obniżonej zawartości tłuszczu, herbatniki, biszkopty.</text:span></text:p>
          </table:table-cell>
          <table:table-cell table:style-name="ce61" office:value-type="string" calcext:value-type="string">
            <text:p><text:span text:style-name="T1">Pieczywo</text:span> <text:span text:style-name="T10">bułka pszenna, chleb pszenny</text:span></text:p>
            <text:p><text:span text:style-name="T11">Tłuszcz: </text:span><text:span text:style-name="T12">masło.                                  </text:span><text:span text:style-name="T13">Dodatek w postaci: </text:span><text:span text:style-name="T12">ser twarogowy chudy, dżem, miód, jajko na miękko 1 raz w tygodniu, pasty: z białka jaja, twarogowa, z ryby gotowanej i warzyw (tylko w  okresie jesienno-zimowym).       </text:span><text:span text:style-name="T13">Wędliny: wieprzowe chude, </text:span><text:span text:style-name="T12">drobiowe, plastry mięsa pieczonego w folii, pergaminie, rękawie foliowym bez tłuszczu!, mięsa gotowane.                                                                              </text:span><text:span text:style-name="T13">Dodatek warzywny: </text:span><text:span text:style-name="T12">sałata,pomidor bez skórki, inne dozwolone warzywa</text:span></text:p>
          </table:table-cell>
          <table:table-cell table:style-name="ce78" table:number-columns-repeated="1020"/>
        </table:table-row>
        <table:table-row table:style-name="ro24">
          <table:table-cell table:style-name="ce7"/>
          <table:table-cell table:style-name="ce67" office:value-type="string" calcext:value-type="string">
            <text:p>Sosy: <text:span text:style-name="T5">koperkowy, pomidorowy, pietruszkowy, szpinakowy, majerankowy, itp.                                                         </text:span><text:span text:style-name="T9">Dodatki warzywne: </text:span><text:span text:style-name="T4">warzywa dozwolone gotowane, oprószane                          </text:span><text:span text:style-name="T9">Dla diety z ograniczeniem tłuszczu: </text:span><text:span text:style-name="T4">w postaci surówek: sałata zielona, drobno potarte z marchewki, jabłka, selerów. </text:span><text:span text:style-name="T9">Kompot owocowy z dozwolonych owoców.</text:span></text:p>
          </table:table-cell>
          <table:table-cell table:style-name="ce7" table:number-columns-repeated="2"/>
          <table:table-cell table:style-name="ce78" table:number-columns-repeated="1020"/>
        </table:table-row>
        <table:table-row table:style-name="ro25">
          <table:table-cell table:style-name="ce7"/>
          <table:table-cell table:style-name="ce67" office:value-type="string" calcext:value-type="string">
            <text:p>Dodatek węglowodanowy – ziemniaki, kasza jęczmienna, ryż biały, makaron pszenny, bezglutenowy</text:p>
          </table:table-cell>
          <table:table-cell table:style-name="ce7" table:number-columns-repeated="2"/>
          <table:table-cell table:style-name="ce78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BOGATOBIAŁKOWA</text:p>
          </table:table-cell>
          <table:covered-table-cell table:number-columns-repeated="3" table:style-name="ce10"/>
          <table:table-cell table:style-name="ce76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26">
          <table:table-cell table:style-name="ce7" office:value-type="string" calcext:value-type="string">
            <text:p><text:span text:style-name="T1">Pieczywo</text:span><text:span text:style-name="T14">:</text:span><text:span text:style-name="T4"> chleb pszenno-żytni, bułka pszenna. </text:span><text:span text:style-name="T9">Tłuszcz: </text:span><text:span text:style-name="T4">masło. Zupa mleczna. </text:span><text:span text:style-name="T9">Dodatek w postaci: </text:span><text:span text:style-name="T4">ser twarogowy, dżem, miód, jajko na miękko, pasty: jajeczna, twarogowa.                               </text:span><text:span text:style-name="T9">Wędliny:</text:span><text:span text:style-name="T4"> wieprzowe chude, drobiowe, kiełbaski cienkie drobiowe, na gorąco, plastry mięsa pieczonego w folii, pergaminie rękawie foliowym, mięsa gotowane.</text:span></text:p>
          </table:table-cell>
          <table:table-cell table:style-name="ce61" office:value-type="string" calcext:value-type="string">
            <text:p>Zupa: <text:span text:style-name="T10">rosół, koperkowa, jarzynowa, ziemniaczana, pomidorowa, szpinakowa, brokułowa, i inne z dozwolonych warzyw.</text:span></text:p>
            <text:p><text:span text:style-name="T10">Dodatek do zup: makaron, ziemniaki, ryż, kasza, grzanki itp.</text:span></text:p>
            <text:p><text:span text:style-name="T11">Mięso</text:span><text:span text:style-name="T12">: w ciągu 10 dni 7 razy mięso w tym 2 razy w postaci nierozdrobnionej tj.: sztuka mięsa w postaci gotowanej, duszonej bez obsmażania, pieczonej w folii, rękawie, pergaminie itp., 2 razy w postaci rozdrobnionej: pulpet, gulasz, potrawka itp., 3 razy w potrawie    półmięsnej: risotto, kluski z mięsem itp.    </text:span><text:span text:style-name="T13">Zastosowane mięsa to</text:span><text:span text:style-name="T12">: schab wieprzowy, chuda, udko z kurczaka, wołowina, indyk, filet z kurczaka, królik, cielęcina – gotowane lub (pieczone w folii, pergaminie rękawie foliowym bez tłuszczu)                                               </text:span><text:span text:style-name="T13">Ryby:</text:span><text:span text:style-name="T12"> w ciągu 10 dni 1 raz (gotowana, pieczona w folii).                    </text:span><text:span text:style-name="T13">Zastosowane ryby to</text:span><text:span text:style-name="T12">: mintaj, morszczuk, dorsz, sola, miruna itp.</text:span></text:p>
          </table:table-cell>
          <table:table-cell table:style-name="ce7" office:value-type="string" calcext:value-type="string">
            <text:p>Kisiele, budynie, galaretki owoce dozwolone, herbatniki, wafelki ,biszkopty, soki dozwolone, jogurty, serki homo, rogale lub bułki maślane z kakao, itp.</text:p>
          </table:table-cell>
          <table:table-cell table:style-name="ce7" office:value-type="string" calcext:value-type="string">
            <text:p><text:span text:style-name="T1">Pieczywo</text:span><text:span text:style-name="T5">: chleb pszenno-żytni, bułka pszenna. </text:span><text:span text:style-name="T9">Tłuszcz:</text:span><text:span text:style-name="T4"> masło.                        </text:span><text:span text:style-name="T9">Dodatek w postaci: </text:span><text:span text:style-name="T4">ser twarogowy, dżem, miód, jajko na miękko, pasty: jajeczna, twarogowa,                               </text:span><text:span text:style-name="T9">Wędliny: </text:span><text:span text:style-name="T4">wieprzowe chude, drobiowe, kiełbaski cienkie drobiowe, na gorąco, plastry mięsa pieczonego w folii, pergaminie rękawie foliowym, mięsa gotowane.                                           </text:span><text:span text:style-name="T9">Dodatek warzywny: </text:span><text:span text:style-name="T4">sałata, pomidor, rzodkiewka, inne dozwolone.</text:span></text:p>
          </table:table-cell>
          <table:table-cell table:style-name="ce63" table:number-columns-repeated="1020"/>
        </table:table-row>
        <table:table-row table:style-name="ro27" table:visibility="collapse" table:number-rows-repeated="2">
          <table:table-cell table:style-name="ce7" table:number-columns-repeated="4"/>
          <table:table-cell table:style-name="ce63" table:number-columns-repeated="1020"/>
        </table:table-row>
        <table:table-row table:style-name="ro28">
          <table:table-cell table:style-name="ce7"/>
          <table:table-cell table:style-name="ce7" office:value-type="string" calcext:value-type="string">
            <text:p>Sosy: <text:span text:style-name="T5">koperkowy, pomidorowy, pietruszkowy, szpinakowy, majerankowy,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29">
          <table:table-cell table:style-name="ce7"/>
          <table:table-cell table:style-name="ce7" office:value-type="string" calcext:value-type="string">
            <text:p>Dodatki warzywne: <text:span text:style-name="T5">warzywa dozwolone gotowane, oprószane</text:span><text:span text:style-name="T9">,  w postaci surówek:</text:span><text:span text:style-name="T4"> sałata zielona, drobno potarte z marchewki, jabłka, selerów.           </text:span><text:span text:style-name="T9">Kompot owocowy/herbata owocowa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0">
          <table:table-cell table:style-name="ce7"/>
          <table:table-cell table:style-name="ce7" office:value-type="string" calcext:value-type="string">
            <text:p>Dodatek węglowodanowy – ziemniaki, kasza jęczmienna, ryż biały, makaron pszenny, bezglutenowy 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Z OGRANICZENIEM ŁATWOPRZYSWAJALNYCH WĘGLOWODANÓW ORAZ O KONTROLOWANEJ ZAWARTOŚCI KWASÓW TŁUSZCZOWYCH</text:p>
          </table:table-cell>
          <table:covered-table-cell table:number-columns-repeated="3" table:style-name="ce10"/>
          <table:table-cell table:style-name="ce76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31">
          <table:table-cell table:style-name="ce61" office:value-type="string" calcext:value-type="string">
            <text:p><text:span text:style-name="T1">Pieczywo</text:span><text:span text:style-name="T15">:</text:span><text:span text:style-name="T12"> chleb razowy, żytni, graham, bułka grahamka (w niektórych przypadkach dopuszcza się chleb pszenno-żytni lub bułka pszenna)             </text:span><text:span text:style-name="T13">Tłuszcz: </text:span><text:span text:style-name="T12">masło/margaryna do pieczywa, zupa mleczna  tylko dla diety P/M)</text:span></text:p>
            <text:p><text:span text:style-name="T11">Dodatki do pieczywa: dieta cukrzycowa: ser twarogowy 1 raz w tygodniu w śniadaniu, w kolacji może występować nie więcej niż dwa razy, </text:span><text:span text:style-name="T12"> pasztet drobiowy, pasty: z białka jaja, rybny (tylko w okresie zimowym).             </text:span><text:span text:style-name="T13">Dieta P/M: </text:span><text:span text:style-name="T12">dżem, miód, jajko 1 raz w tygodniu, pasztet drobiowy, pasty: z białka jaja, rybna (tylko w okresie zimowym), twarogowa.</text:span></text:p>
            <text:p><text:span text:style-name="T11">Wędliny:</text:span><text:span text:style-name="T12"> wieprzowe drobiowe, kiełbaski cienkie drobiowe, wieprzowe na gorąco, plastry mięsa pieczonego, gotowanego.</text:span></text:p>
          </table:table-cell>
          <table:table-cell table:style-name="ce61" office:value-type="string" calcext:value-type="string">
            <text:p>Zupa: na wywarach jarzynowych<text:span text:style-name="T10">: chudy rosół, koperkowa, jarzynowa, ziemniaczana, pomidorowa,fasolowa, grochowa – bez wkładki wędzonej,szpinakowa, brokułowa, kapuśniak, ogórkowa itp.</text:span></text:p>
            <text:p><text:span text:style-name="T10">Dodatek do zup: makaron, ziemniaki, ryż, kasza, grzanki itp.</text:span></text:p>
            <text:p><text:span text:style-name="T11">Mięso</text:span><text:span text:style-name="T12">: w ciągu 10 dni 7 razy mięso w tym 2 razy w postaci nierozdrobnionej tj.: sztuka mięsa w postaci gotowanej, duszonej bez obsmażania, pieczonej w folii, rękawie, pergaminie itp., 2 razy w postaci rozdrobnionej – pulpet, gulasz, potrawka itp., 3 razy w potrawie   półmięsnej: risotto, kluski z mięsem itp.</text:span></text:p>
          </table:table-cell>
          <table:table-cell table:style-name="ce70" office:value-type="string" calcext:value-type="string">
            <text:p>Tylko Dieta cukrzycowa: <text:span text:style-name="T5">kefir, maślanka, jogurt naturalny, serek naturalny, jabłko, galaretka drobiowa, pomidor, sok pomidorowy.</text:span></text:p>
          </table:table-cell>
          <table:table-cell table:style-name="ce61" office:value-type="string" calcext:value-type="string">
            <text:p>Pieczywo<text:span text:style-name="T10">: chleb razowy, żytni, graham, bułka grahamka (w niektórych przypadkach dopuszcza się chleb pszenno-żytni lub bułka pszenna)             </text:span><text:span text:style-name="T13">Tłuszcz: </text:span><text:span text:style-name="T12">masło/margaryna do pieczywa</text:span></text:p>
            <text:p><text:span text:style-name="T11">Dodatki do pieczywa: dieta cukrzycowa: ser twarogowy 1 raz w tygodniu w śniadaniu, w kolacji może występować nie więcej niż dwa razy, </text:span><text:span text:style-name="T12">pasztet drobiowy, pasty: z białka jaja, rybny (tylko w okresie zimowym).           W</text:span><text:span text:style-name="T13">ędliny:</text:span><text:span text:style-name="T12"> wieprzowe drobiowe, kiełbaski cienkie drobiowe, wieprzowe na gorąco, plastry mięsa pieczonego, gotowanego.    </text:span><text:span text:style-name="T13">Dieta P/M:  </text:span><text:span text:style-name="T12">dżem, miód, jajko 1 raz w tygodniu, pasztet drobiowy, pasty: z białka jaja, rybna (tylko w okresie zimowym), twarogowa,</text:span></text:p>
            <text:p><text:span text:style-name="T11">Wędliny:</text:span><text:span text:style-name="T12"> wieprzowe drobiowe, kiełbaski cienkie drobiowe, wieprzowe na gorąco, plastry mięsa pieczonego, gotowanego.</text:span></text:p>
          </table:table-cell>
          <table:table-cell table:style-name="ce63" table:number-columns-repeated="1020"/>
        </table:table-row>
        <table:table-row table:style-name="ro32">
          <table:table-cell table:style-name="ce7"/>
          <table:table-cell table:style-name="ce7" office:value-type="string" calcext:value-type="string">
            <text:p>Zastosowane mięsa to: <text:span text:style-name="T5">schab wieprzowy, szynka wieprzowa, karczek, łopatka wieprzowa, udko z kurczaka, wołowina, indyk, filet z kurczaka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3">
          <table:table-cell table:style-name="ce7"/>
          <table:table-cell table:style-name="ce7" office:value-type="string" calcext:value-type="string">
            <text:p>Ryby: <text:span text:style-name="T5">w ciągu 10 dni 1 raz (gotowana, pieczona w folii).</text:span></text:p>
          </table:table-cell>
          <table:table-cell table:style-name="ce7"/>
          <table:table-cell table:style-name="ce7" office:value-type="string" calcext:value-type="string">
            <text:p>Dodatek warzywny<text:span text:style-name="T5">: sałata, pomidor, rzodkiewka, papryka, ogórek zielony, kiszony i inne dozwolone.                   </text:span><text:span text:style-name="T9">Herbata.</text:span></text:p>
          </table:table-cell>
          <table:table-cell table:style-name="ce63" table:number-columns-repeated="1020"/>
        </table:table-row>
        <table:table-row table:style-name="ro34">
          <table:table-cell table:style-name="ce7"/>
          <table:table-cell table:style-name="ce7" office:value-type="string" calcext:value-type="string">
            <text:p>Zastosowane ryby to<text:span text:style-name="T5">: mintaj, morszczuk, dorsz, sola, miruna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5">
          <table:table-cell table:style-name="ce7"/>
          <table:table-cell table:style-name="ce7" office:value-type="string" calcext:value-type="string">
            <text:p>Sosy: <text:span text:style-name="T5">koperkowy, pomidorowy, chrzanowy, musztardowy,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15">
          <table:table-cell table:style-name="ce7"/>
          <table:table-cell table:style-name="ce67" office:value-type="string" calcext:value-type="string">
            <text:p>Dodatki warzywne: <text:span text:style-name="T5">warzywa dozwolone w postaci surówek, gotowane, duszone.  </text:span><text:span text:style-name="T9">Kompot owocowy/herbata owocowa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15">
          <table:table-cell table:style-name="ce7"/>
          <table:table-cell table:style-name="ce67" office:value-type="string" calcext:value-type="string">
            <text:p>Dodatek węglowodanowy – ziemniaki, kasza jęczmienna, jaglana, gryczana, ryż biały, brązowy, makaron pszenny, razowy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BEZGLUTENOWA</text:p>
          </table:table-cell>
          <table:covered-table-cell table:number-columns-repeated="3" table:style-name="ce10"/>
          <table:table-cell table:style-name="ce76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33">
          <table:table-cell table:style-name="ce61" office:value-type="string" calcext:value-type="string">
            <text:p>Pieczywo: <text:span text:style-name="T10">bezglutenowe, masło. Dodatki: produkty z oznaczeniami – produkt bezglutenowy!</text:span></text:p>
          </table:table-cell>
          <table:table-cell table:style-name="ce61" office:value-type="string" calcext:value-type="string">
            <text:p>Zupa: <text:span text:style-name="T10">zaplanowana jak dla diety łatwostrawnej bez dodatków zawierających gluten.                         </text:span><text:span text:style-name="T13">Dodatek do zup bez glutenu.</text:span></text:p>
          </table:table-cell>
          <table:table-cell table:style-name="ce7" office:value-type="string" calcext:value-type="string">
            <text:p>Oddział Pediatryczny:</text:p>
            <text:p>produkty z oznaczeniami - produkt bezglutenowy!</text:p>
          </table:table-cell>
          <table:table-cell table:style-name="ce7" office:value-type="string" calcext:value-type="string">
            <text:p>Pieczywo: <text:span text:style-name="T5">bezglutenowe, masło.  </text:span><text:span text:style-name="T9">Dodatki: produkty z oznaczeniami – produkt bezglutenowy!</text:span></text:p>
            <text:p><text:span text:style-name="T3">Herbata.</text:span></text:p>
          </table:table-cell>
          <table:table-cell table:style-name="ce63" table:number-columns-repeated="1020"/>
        </table:table-row>
        <table:table-row table:style-name="ro36">
          <table:table-cell table:style-name="ce7"/>
          <table:table-cell table:style-name="ce69" office:value-type="string" calcext:value-type="string">
            <text:p><text:span text:style-name="T20">Mięso</text:span><text:span text:style-name="T21">: w ciągu 10 dni 7 razy mięso w tym 2 razy w postaci nierozdrobnionej tj.: sztuka mięsa w postaci gotowanej, duszonej bez obsmażania, pieczonej w folii, rękawie, pergaminie itp., 2 razy w postaci rozdrobnionej: pulpet, gulasz, potrawka itp., 3 razy w potrawie półmięsnej: risotto, kluski z mięsem itp. </text:span><text:span text:style-name="T22">Zastosowane mięsa to</text:span><text:span text:style-name="T21">: schab wieprzowy, chuda, udko z kurczaka, wołowina, indyk, filet z kurczaka, królik, cielęcina – gotowane lub (pieczone w folii, pergaminie rękawie foliowym bez tłuszczu).            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5">
          <table:table-cell table:style-name="ce7"/>
          <table:table-cell table:style-name="ce7" office:value-type="string" calcext:value-type="string">
            <text:p>Ryby:<text:span text:style-name="T5">w ciągu 10 dni 1 raz (gotowana, pieczona w folii)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5">
          <table:table-cell table:style-name="ce7"/>
          <table:table-cell table:style-name="ce7" office:value-type="string" calcext:value-type="string">
            <text:p>Zastosowane ryby to: <text:span text:style-name="T5">mintaj, morszczuk, dorsz, sola, miruna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7">
          <table:table-cell table:style-name="ce7"/>
          <table:table-cell table:style-name="ce7" office:value-type="string" calcext:value-type="string">
            <text:p>Sosy: bez dodatków zawierających gluten<text:span text:style-name="T5">: koperkowy, pomidorowy, pietruszkowy, szpinakowy, majerankowy, itp.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8">
          <table:table-cell table:style-name="ce7"/>
          <table:table-cell table:style-name="ce67" office:value-type="string" calcext:value-type="string">
            <text:p>Dodatki warzywne: <text:span text:style-name="T5">warzywa dozwolone w postaci surówek, gotowane. </text:span><text:span text:style-name="T9">Kompot owocowy/herbata owocowa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UBOGOENERGETYCZNA</text:p>
          </table:table-cell>
          <table:covered-table-cell table:number-columns-repeated="3" table:style-name="ce10"/>
          <table:table-cell table:style-name="ce77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39">
          <table:table-cell table:style-name="ce67" office:value-type="string" calcext:value-type="string">
            <text:p>Pieczywo: <text:span text:style-name="T5">razowe, żytnie, graham.      </text:span><text:span text:style-name="T9">Tłuszcz: </text:span><text:span text:style-name="T4"> masło (oddział pediatryczny), margaryna do pieczywa pozostałe oddziały.                                     </text:span><text:span text:style-name="T9">Dodatek w postaci: </text:span><text:span text:style-name="T4">ser twarogowy chudy, dżem, miód, jajko na miękko 1 raz w tygodniu, pasty: z białka jajka, twarogowa, z ryby gotowanej i  warzyw.</text:span></text:p>
          </table:table-cell>
          <table:table-cell table:style-name="ce61" office:value-type="string" calcext:value-type="string">
            <text:p>Zupa: na wywarach jarzynowych<text:span text:style-name="T10">: chudy rosół, koperkowa, jarzynowa, ziemniaczana, pomidorowa, szpinakowa, brokułowa, i inne z dozwolonych warzyw. </text:span><text:span text:style-name="T13">Dodatek do zup: </text:span><text:span text:style-name="T12">drobne makarony, ryż, kasze, grzanki, ziemniaki, itp.</text:span></text:p>
          </table:table-cell>
          <table:table-cell table:style-name="ce7"/>
          <table:table-cell table:style-name="ce67" office:value-type="string" calcext:value-type="string">
            <text:p>Pieczywo: <text:span text:style-name="T5">razowe, żytnie, graham.      </text:span><text:span text:style-name="T9">Tłuszcz: </text:span><text:span text:style-name="T4"> masło ( oddział pediatryczny), margaryna do pieczywa pozostałe oddziały.                                            </text:span><text:span text:style-name="T9">Dodatek w postaci: </text:span><text:span text:style-name="T4">ser twarogowy chudy, dżem, miód, jajko na miękko 1 raz w tygodniu, pasty:  z białka jajka, twarogowa, z ryby gotowanej i  warzyw.</text:span></text:p>
          </table:table-cell>
          <table:table-cell table:style-name="ce63" table:number-columns-repeated="1020"/>
        </table:table-row>
        <table:table-row table:style-name="ro40">
          <table:table-cell table:style-name="ce61" office:value-type="string" calcext:value-type="string">
            <text:p>Wędliny: <text:span text:style-name="T10">wieprzowe chude, drobiowe, plastry mięsa pieczonego w folii, pergaminie rękawie foliowym bez tłuszczu!,gotowanego. </text:span><text:span text:style-name="T13">Dodatek warzywny codziennie</text:span><text:span text:style-name="T12">: sałata, pomidor, papryka, ogórek, rzodkiewka inne dozwolone.</text:span></text:p>
          </table:table-cell>
          <table:table-cell table:style-name="ce61" office:value-type="string" calcext:value-type="string">
            <text:p>Mięso: <text:span text:style-name="T10">w ciągu 10 dni 10 razy w postaci nierozdrobnionej tj.: sztuka mięsa w postaci gotowanej, duszonej bez obsmażania, pieczonej w folii, rękawie, pergaminie.                                </text:span><text:span text:style-name="T13">Zastosowane mięsa </text:span><text:span text:style-name="T12">to: schab wieprzowy, chuda, udko z kurczaka, wołowina, indyk, filet z kurczaka, królik, cielęcina – gotowane lub (pieczone w folii, pergaminie rękawie foliowym bez tłuszczu).</text:span></text:p>
          </table:table-cell>
          <table:table-cell table:style-name="ce7"/>
          <table:table-cell table:style-name="ce61" office:value-type="string" calcext:value-type="string">
            <text:p>Wędliny: <text:span text:style-name="T10">wieprzowe chude, drobiowe, plastry mięsa pieczonego w folii, pergaminie rękawie foliowym bez tłuszczu!, gotowanego.</text:span></text:p>
            <text:p><text:span text:style-name="T10">Dodatek warzywny: sałata,pomidor ,inne dozwolone. </text:span><text:span text:style-name="T13">Herbata.</text:span></text:p>
          </table:table-cell>
          <table:table-cell table:style-name="ce63" table:number-columns-repeated="1020"/>
        </table:table-row>
        <table:table-row table:style-name="ro41">
          <table:table-cell table:style-name="ce7"/>
          <table:table-cell table:style-name="ce7" office:value-type="string" calcext:value-type="string">
            <text:p>Dodatki warzywne: <text:span text:style-name="T5">warzywa w postaci surówek, gotowane bez tłuszczu. </text:span><text:span text:style-name="T9">Kompot owocowy/herbata owocowa</text:span>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22">
          <table:table-cell table:style-name="ce7"/>
          <table:table-cell table:style-name="ce67" office:value-type="string" calcext:value-type="string">
            <text:p>Dodatek węglowodanowy – ziemniaki, kasza jęczmienna, jaglana, gryczana, ryż biały, brązowy, makaron pszenny, razowy</text:p>
          </table:table-cell>
          <table:table-cell table:style-name="ce7" table:number-columns-repeated="2"/>
          <table:table-cell table:style-name="ce63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KLEIKOWA WG SCHEMATU</text:p>
          </table:table-cell>
          <table:covered-table-cell table:number-columns-repeated="3" table:style-name="ce10"/>
          <table:table-cell table:style-name="ce77" table:number-columns-repeated="1020"/>
        </table:table-row>
        <table:table-row table:style-name="ro3">
          <table:table-cell table:style-name="ce10" office:value-type="string" calcext:value-type="string">
            <text:p>Śniadanie:</text:p>
          </table:table-cell>
          <table:table-cell table:style-name="ce10" office:value-type="string" calcext:value-type="string">
            <text:p>Obiad:</text:p>
          </table:table-cell>
          <table:table-cell table:style-name="ce10" office:value-type="string" calcext:value-type="string">
            <text:p>Podwieczorek :</text:p>
          </table:table-cell>
          <table:table-cell table:style-name="ce10" office:value-type="string" calcext:value-type="string">
            <text:p>Kolacja:</text:p>
          </table:table-cell>
          <table:table-cell table:style-name="ce77" table:number-columns-repeated="1020"/>
        </table:table-row>
        <table:table-row table:style-name="ro33">
          <table:table-cell table:style-name="ce7" office:value-type="string" calcext:value-type="string">
            <text:p>I Śniadanie: <text:span text:style-name="T5">kleik z ryżu lub kaszy manny (400 ml, 50g ryżu/kaszy manny). Herbata gorzka (250 ml), </text:span></text:p>
            <text:p><text:span text:style-name="T5">sucharki (30g )</text:span></text:p>
          </table:table-cell>
          <table:table-cell table:style-name="ce7" office:value-type="string" calcext:value-type="string">
            <text:p>kleik z kaszy jęczmiennej, (400ml, 50g kaszy), herbata gorzka (250ml), sucharki (30g)</text:p>
          </table:table-cell>
          <table:table-cell table:style-name="ce7" office:value-type="string" calcext:value-type="string">
            <text:p>herbata gorzka (250ml), sucharki (30g)</text:p>
          </table:table-cell>
          <table:table-cell table:style-name="ce7" office:value-type="string" calcext:value-type="string">
            <text:p>kleik z płatków owsianych (400ml, 50g płatków)</text:p>
            <text:p>herbata gorzka (250ml), sucharki (30g)</text:p>
          </table:table-cell>
          <table:table-cell table:style-name="ce63" table:number-columns-repeated="1020"/>
        </table:table-row>
        <table:table-row table:style-name="ro42">
          <table:table-cell table:style-name="ce7" office:value-type="string" calcext:value-type="string">
            <text:p>II Śniadanie: <text:span text:style-name="T5">herbata gorzka (250ml), sucharki (30g)</text:span></text:p>
          </table:table-cell>
          <table:table-cell table:style-name="ce7"/>
          <table:table-cell table:style-name="ce71"/>
          <table:table-cell table:style-name="ce7"/>
          <table:table-cell table:style-name="ce63" table:number-columns-repeated="1020"/>
        </table:table-row>
        <table:table-row table:style-name="ro43">
          <table:table-cell table:style-name="ce10" office:value-type="string" calcext:value-type="string" table:number-columns-spanned="4" table:number-rows-spanned="1">
            <text:p>DIETY O ZMIENNEJ KONSYSTENCJI: PŁYNNA, PAPKOWATA, PŁYNNA WZMOCNIONA</text:p>
          </table:table-cell>
          <table:covered-table-cell table:number-columns-repeated="3" table:style-name="ce10"/>
          <table:table-cell table:style-name="ce77" table:number-columns-repeated="1020"/>
        </table:table-row>
        <table:table-row table:style-name="ro14">
          <table:table-cell table:style-name="ce10" office:value-type="string" calcext:value-type="string">
            <text:p>Śniadanie:</text:p>
          </table:table-cell>
          <table:table-cell table:style-name="ce10" office:value-type="string" calcext:value-type="string">
            <text:p>Obiad:</text:p>
          </table:table-cell>
          <table:table-cell table:style-name="ce10" office:value-type="string" calcext:value-type="string">
            <text:p>Podwieczorek :</text:p>
          </table:table-cell>
          <table:table-cell table:style-name="ce10" office:value-type="string" calcext:value-type="string">
            <text:p>Kolacja:</text:p>
          </table:table-cell>
          <table:table-cell table:style-name="ce77" table:number-columns-repeated="1020"/>
        </table:table-row>
        <table:table-row table:style-name="ro44">
          <table:table-cell table:style-name="ce7" office:value-type="string" calcext:value-type="string">
            <text:p>Zmiksowana zupa mleczna z masłem, jajko – 2szt, homogenat</text:p>
            <text:p>Dodatki w postaci serków homo naturalnych, jogurtów naturalnych lub budyń, soki przecierowe z marchwi, jabłek</text:p>
          </table:table-cell>
          <table:table-cell table:style-name="ce7" office:value-type="string" calcext:value-type="string">
            <text:p>Zmiksowana zupa zaplanowana na dietę łatwostrawną z dodatkiem chudego mięsa (filet z kurczaka, indyka, królik), z porcją ziemniaków i warzyw.</text:p>
          </table:table-cell>
          <table:table-cell table:style-name="ce7"/>
          <table:table-cell table:style-name="ce7" office:value-type="string" calcext:value-type="string">
            <text:p>Zmiksowana zupa mleczna z masłem, jajko – 2szt lub zmiksowana zupa z jarzyn i mięsa.                                                       <text:span text:style-name="T3">Dodatki </text:span><text:span text:style-name="T4">w postaci serków homo naturalnych, jogurtów naturalnych lub budyń.</text:span>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BIEGUNKOWA WG SCHEMATU PODANEGO W SZCZEGÓŁOWYM OPISIE PRZEDMIOTU ZAMÓWIENIA ROZDZIAŁ NR V</text:p>
          </table:table-cell>
          <table:covered-table-cell table:number-columns-repeated="3" table:style-name="ce10"/>
          <table:table-cell table:style-name="ce77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DIETA bezresztkowa</text:p>
          </table:table-cell>
          <table:covered-table-cell table:number-columns-repeated="3" table:style-name="ce10"/>
          <table:table-cell table:style-name="ce77" table:number-columns-repeated="1020"/>
        </table:table-row>
        <table:table-row table:style-name="ro3">
          <table:table-cell table:style-name="ce5" office:value-type="string" calcext:value-type="string">
            <text:p>Śniadanie:</text:p>
          </table:table-cell>
          <table:table-cell table:style-name="ce5" office:value-type="string" calcext:value-type="string">
            <text:p>Obiad:</text:p>
          </table:table-cell>
          <table:table-cell table:style-name="ce5" office:value-type="string" calcext:value-type="string">
            <text:p>Podwieczorek:</text:p>
          </table:table-cell>
          <table:table-cell table:style-name="ce5" office:value-type="string" calcext:value-type="string">
            <text:p>Kolacja:</text:p>
          </table:table-cell>
          <table:table-cell table:style-name="ce75"/>
          <table:table-cell table:style-name="ce77" table:number-columns-repeated="1019"/>
        </table:table-row>
        <table:table-row table:style-name="ro45">
          <table:table-cell table:style-name="ce7" office:value-type="string" calcext:value-type="string">
            <text:p>Sucharki, tapioka, biały ser, jajka na twardo, chude mięsa, wędliny drobiowe, chude ryby, masło, olej, herbata, cukier, miód, galaretki owocowe, kisiel, budyń, galaretki mięsne, rybne.</text:p>
          </table:table-cell>
          <table:table-cell table:style-name="ce7" office:value-type="string" calcext:value-type="string">
            <text:p><text:span text:style-name="T23">Ryba gotowana w galarecie, chude mięso w galarecie, kisiel owocowy.</text:span></text:p>
            <text:p/>
            <text:p/>
          </table:table-cell>
          <table:table-cell table:style-name="ce7"/>
          <table:table-cell table:style-name="ce7" office:value-type="string" calcext:value-type="string">
            <text:p>Sucharki, tapioka, biały ser, jajka na twardo, chude mięsa, wędliny drobiowe, chude ryby, masło, olej, herbata, cukier, miód, galaretki owocowe, kisiel, budyń, galaretki mięsne, rybne.</text:p>
          </table:table-cell>
          <table:table-cell table:number-columns-repeated="1020"/>
        </table:table-row>
        <table:table-row table:style-name="ro1" table:number-rows-repeated="4">
          <table:table-cell table:style-name="ce63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ce" svg:font-family="Arialc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/>
      <number:text>,</number:text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2:29:46.3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29T12:31:16.524000000</dc:date>
    <meta:generator>LibreOffice/6.1.0.3$Windows_X86_64 LibreOffice_project/efb621ed25068d70781dc026f7e9c5187a4decd1</meta:generator>
    <meta:editing-duration>PT7H18M4S</meta:editing-duration>
    <meta:editing-cycles>112</meta:editing-cycles>
    <meta:printed-by>Beata Surowiak</meta:printed-by>
    <meta:print-date>2016-03-01T09:21:26.17</meta:print-date>
    <meta:document-statistic meta:table-count="1" meta:cell-count="144" meta:object-count="0"/>
  </office:meta>
</office:document-meta>
</file>