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cm" fo:margin-left="-0.21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8.3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Calibri" fo:font-size="11pt" officeooo:paragraph-rsid="000de721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0de721" style:font-size-asian="11pt" style:font-weight-asian="bold" style:font-size-complex="11pt" style:font-weight-complex="bold"/>
    </style:style>
    <style:style style:name="P3" style:family="paragraph" style:parent-style-name="Normalny_20__2b__20_11_20_pt">
      <style:paragraph-properties fo:text-align="justify" style:justify-single-word="false"/>
      <style:text-properties style:font-name="Calibri" fo:font-size="11pt" officeooo:paragraph-rsid="000de721" style:font-size-asian="11pt" style:font-size-complex="11pt"/>
    </style:style>
    <style:style style:name="P4" style:family="paragraph" style:parent-style-name="Normalny_20__2b__20_11_20_pt">
      <style:paragraph-properties fo:text-align="justify" style:justify-single-word="false"/>
      <style:text-properties style:font-name="Calibri" fo:font-size="11pt" fo:font-style="italic" officeooo:paragraph-rsid="000de721" style:font-size-asian="11pt" style:font-style-asian="italic" style:font-size-complex="11pt" style:font-style-complex="italic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officeooo:paragraph-rsid="000de721" style:font-size-asian="11pt" style:font-name-complex="Times New Roman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1pt" officeooo:paragraph-rsid="000de721" style:font-size-asian="11pt" style:font-size-complex="11pt"/>
    </style:style>
    <style:style style:name="P7" style:family="paragraph" style:parent-style-name="Default">
      <style:text-properties fo:color="#000000" style:font-name="Calibri" fo:font-size="11pt" fo:font-weight="bold" officeooo:paragraph-rsid="000de721" style:font-size-asian="11pt" style:font-weight-asian="bold" style:font-name-complex="Times New Roman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fo:color="#000000" style:font-name="Calibri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de721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be20f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191cf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Calibri" fo:font-size="11pt" officeooo:paragraph-rsid="000de721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0de721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1pt" officeooo:paragraph-rsid="000de721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1pt" officeooo:paragraph-rsid="000de721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de721" style:font-size-asian="11pt" style:font-name-complex="Times New Roman" style:font-size-complex="11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de721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style="italic" officeooo:paragraph-rsid="000de721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0de721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de721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ecfd1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de721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186280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ecfd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fc480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" fo:font-size="11pt" officeooo:paragraph-rsid="000fc480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font-weight="bold" officeooo:paragraph-rsid="000de72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font-weight="bold" officeooo:paragraph-rsid="000fc480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paragraph-rsid="000fc480" style:font-size-asian="11pt" style:font-weight-asian="bold" style:font-name-complex="Times New Roman1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de" fo:country="DE" officeooo:paragraph-rsid="00186280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de" fo:country="DE" officeooo:paragraph-rsid="000de72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" fo:font-size="10pt" officeooo:paragraph-rsid="000fc480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true" fo:line-height="100%"/>
      <style:text-properties style:font-name="Calibri" fo:font-size="10pt" officeooo:paragraph-rsid="000fc480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0.358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de721" style:font-size-asian="11pt" style:font-name-complex="Times New Roman" style:font-size-complex="11pt"/>
    </style:style>
    <style:style style:name="P36" style:family="paragraph" style:parent-style-name="Text_20_body" style:master-page-name="Standard">
      <style:paragraph-properties fo:text-align="end" style:justify-single-word="false" style:page-number="14"/>
      <style:text-properties style:font-name="Calibri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fo:color="#000000" style:font-name-complex="Times New Roman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804f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0de721" style:font-weight-asian="bold" style:font-name-complex="Times New Roman1" style:font-weight-complex="bold"/>
    </style:style>
    <style:style style:name="T8" style:family="text">
      <style:text-properties fo:font-weight="bold" officeooo:rsid="001f804f" style:font-weight-asian="bold" style:font-name-complex="Times New Roman1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88b68" fo:background-color="transparent" loext:char-shading-value="0" style:font-weight-asian="bold" style:font-weight-complex="bold"/>
    </style:style>
    <style:style style:name="T11" style:family="text">
      <style:text-properties fo:font-weight="bold" officeooo:rsid="001be20f" fo:background-color="transparent" loext:char-shading-value="0" style:font-weight-asian="bold" style:font-weight-complex="bold"/>
    </style:style>
    <style:style style:name="T12" style:family="text">
      <style:text-properties fo:font-weight="bold" officeooo:rsid="001f804f" fo:background-color="transparent" loext:char-shading-value="0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Times New Roman1"/>
    </style:style>
    <style:style style:name="T15" style:family="text">
      <style:text-properties style:font-name-complex="Times New Roman"/>
    </style:style>
    <style:style style:name="T16" style:family="text">
      <style:text-properties officeooo:rsid="000de721"/>
    </style:style>
    <style:style style:name="T17" style:family="text">
      <style:text-properties officeooo:rsid="000ecfd1"/>
    </style:style>
    <style:style style:name="T18" style:family="text">
      <style:text-properties officeooo:rsid="0012c997"/>
    </style:style>
    <style:style style:name="T19" style:family="text">
      <style:text-properties officeooo:rsid="001653b7"/>
    </style:style>
    <style:style style:name="T20" style:family="text">
      <style:text-properties style:font-name-complex="Times New Roman1"/>
    </style:style>
    <style:style style:name="T21" style:family="text">
      <style:text-properties officeooo:rsid="000de721" style:font-name-complex="Times New Roman1"/>
    </style:style>
    <style:style style:name="T22" style:family="text">
      <style:text-properties officeooo:rsid="00226efd"/>
    </style:style>
    <style:style style:name="T23" style:family="text">
      <style:text-properties officeooo:rsid="00229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text:soft-page-break/>Załącznik Nr 2 do SIWZ</text:p>
      <text:p text:style-name="P9">(pieczątka firmowa Wykonawcy) <text:s text:c="156"/></text:p>
      <text:p text:style-name="P1"><text:s/></text:p>
      <text:p text:style-name="P1"/>
      <text:p text:style-name="P2">FORMULARZ <text:s/>OFERTOWY</text:p>
      <text:p text:style-name="P21"><text:span text:style-name="T20">Nawiązując do ogłoszenia o przetargu nieograniczonym na </text:span><text:span text:style-name="T7">przygotowanie, transport i dostarczanie posiłków na oddziały szpitalne</text:span><text:span text:style-name="T6"> PN </text:span><text:span text:style-name="T8">33</text:span><text:span text:style-name="T6">/DZP/20</text:span><text:span text:style-name="T8">20</text:span><text:span text:style-name="T20"> oferujemy realizację dostawy objętej zamówieniem zgodnie z wymogami </text:span><text:span text:style-name="T14">opisu przedmiotu zamówienia</text:span><text:span text:style-name="T20"> oraz warunkami i terminami określonymi <text:s text:c="29"/>w dokumentacji przetargowej.</text:span></text:p>
      <text:p text:style-name="P23">Ofertę przetargową składa:</text:p>
      <text:p text:style-name="P28">Nazwa Wykonawcy</text:p>
      <text:p text:style-name="P23"/>
      <text:p text:style-name="P23">………………………………………………………………………………………………………….</text:p>
      <text:p text:style-name="P23"/>
      <text:p text:style-name="P23">………………………………………………………………………………………………………….</text:p>
      <text:p text:style-name="P28">Adres Wykonawcy</text:p>
      <text:p text:style-name="P28"/>
      <text:p text:style-name="P23">………………………………………………………………………………………………………….</text:p>
      <text:p text:style-name="P23"/>
      <text:p text:style-name="P23">………………………………………………………………………………………………………….</text:p>
      <text:p text:style-name="P23"/>
      <text:p text:style-name="P23">województwo ..........................................................................................................................................</text:p>
      <text:p text:style-name="P23"/>
      <text:p text:style-name="P24">Numer NIP ……………………………………..</text:p>
      <text:p text:style-name="P31"/>
      <text:p text:style-name="P31">Numer REGON ………………………………...</text:p>
      <text:p text:style-name="P32"/>
      <text:p text:style-name="P32">Numer telefonu ………………………………...</text:p>
      <text:p text:style-name="P32"/>
      <text:p text:style-name="P24">Strona internetowa..............................................</text:p>
      <text:p text:style-name="P24"/>
      <text:p text:style-name="P24">poczta e-mail.......................................................</text:p>
      <text:p text:style-name="P23"/>
      <text:p text:style-name="P23">Osoba do kontaktu:</text:p>
      <text:p text:style-name="P23"/>
      <text:p text:style-name="P23">Imię<text:tab/><text:tab/><text:tab/> .........................................</text:p>
      <text:p text:style-name="P23"/>
      <text:p text:style-name="P23">Nazwisko<text:tab/><text:tab/> .........................................</text:p>
      <text:p text:style-name="P23"/>
      <text:p text:style-name="P23">Stanowisko służbowe<text:tab/> .........................................</text:p>
      <text:p text:style-name="P23"/>
      <text:p text:style-name="P23">Numer telefonu<text:tab/><text:tab/> ..........................................</text:p>
      <text:p text:style-name="P23"/>
      <text:p text:style-name="P21"><text:span text:style-name="T20">1. Przystępując do postępowania o udzielenie zamówienia publicznego oferuję realizację przedmiotu zamówienia zgodnie z zasadami określonymi w SIWZ i poniższ</text:span><text:span text:style-name="T21">ą ceną</text:span><text:span text:style-name="T20">:</text:span></text:p>
      <text:p text:style-name="P9"/>
      <text:p text:style-name="P9">a) cena netto jednego posiłku całodziennego: <text:s text:c="2"/>…………………………….. zł</text:p>
      <text:p text:style-name="P9"/>
      <text:p text:style-name="P9">podatek VAT…………….. % kwota podatku VAT …………………………..zł</text:p>
      <text:p text:style-name="P9"/>
      <text:p text:style-name="P9">cena brutto jednego posiłku całodziennego ………………………………. zł</text:p>
      <text:p text:style-name="P9"/>
      <text:p text:style-name="P9"><text:soft-page-break/></text:p>
      <text:p text:style-name="P9"/>
      <text:p text:style-name="P9"/>
      <text:p text:style-name="P10">b) wartość oferty netto przy założeniu przygotowania, dostarczenia i dystrybucji na oddziały około<text:span text:style-name="T9"> </text:span><text:span text:style-name="T12">22400</text:span></text:p>
      <text:p text:style-name="P10"><text:span text:style-name="T11">w okresie </text:span><text:span text:style-name="T12">12</text:span><text:span text:style-name="T11"> m-cy</text:span><text:span text:style-name="T9"> </text:span></text:p>
      <text:p text:style-name="P9"/>
      <text:p text:style-name="P9">posiłków całodziennych <text:s/>……………………………………..zł</text:p>
      <text:p text:style-name="P9"/>
      <text:p text:style-name="P9"><text:span text:style-name="T19">s</text:span>łownie:……………………………………………………………………………………………</text:p>
      <text:p text:style-name="P11">c) wartość oferty brutto przy założeniu przygotowania, dostarczania i dystrybucji na oddziały około <text:span text:style-name="T4">22400</text:span></text:p>
      <text:p text:style-name="P10"><text:span text:style-name="T11">w okresie </text:span><text:span text:style-name="T12">12</text:span><text:span text:style-name="T11"> m-cy</text:span><text:span text:style-name="T10"> </text:span></text:p>
      <text:p text:style-name="P9"/>
      <text:p text:style-name="P9">posiłków całodziennych …………………………………………. zł</text:p>
      <text:p text:style-name="P9"/>
      <text:p text:style-name="P9"><text:span text:style-name="T19">s</text:span>łownie: ………………………………………………………………………………………………</text:p>
      <text:p text:style-name="P5"/>
      <text:p text:style-name="P6"><text:span text:style-name="T15">d) </text:span><text:span text:style-name="T1">Oświadczam, że w okresie ostatnich 3 lat przed upływem terminu składania ofert zrealizowałem <text:s text:c="22"/>z należytą starannością następujące usługi cateringowe: </text:span></text:p>
      <text:p text:style-name="P16">(<text:span text:style-name="T16">p</text:span>od pojęciem usługi cateringowej Zamawiający rozumie usługę polegającą na dostarczaniu gotowych potraw przygotowywanych we własnym zakresie poza obiektem klienta np. dostawa posiłków dla pacjentów <text:s/>szpitala, domu pomocy społecznej<text:span text:style-name="T22">, sanatorium</text:span> itp.)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Przedmiot umowy</text:p>
            <text:p text:style-name="P20">Usługa cateringowa</text:p>
          </table:table-cell>
          <table:table-cell table:style-name="Tabela1.C1" office:value-type="string">
            <text:p text:style-name="P20">Odbiorca usługi, nazwa, adres, numer telefonu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</table:table>
      <text:p text:style-name="P9"/>
      <text:p text:style-name="P9"/>
      <text:p text:style-name="P9">Do powyższej tabeli załączam kserokopie potwierdzone za zgodność z oryginałem poświadczeń (dokumentów) potwierdzających wykonanie wskazanych powyżej usług z należytą starannością wraz <text:s text:c="22"/>z<text:span text:style-name="T16">e</text:span> wskazaną kwotą brutto wykonanej usługi.</text:p>
      <text:p text:style-name="P7"/>
      <text:p text:style-name="P8">UWAGA: </text:p>
      <text:p text:style-name="P8">Wskazana powyżej tabela nie ma na celu potwierdzenia spełniania warunków udziału <text:s text:c="34"/>w postępowaniu. Zamawiający prosi o staranne sporządzenie tabeli oraz wskazanie kompletnych <text:s text:c="19"/>i wyczerpujących informacji oraz załączenie poświadczeń (dokumentów), bowiem w przypadku braków <text:span text:style-name="T22"><text:s text:c="15"/></text:span>i błędów nie będzie możliwe ich ponowne złożenie w trybie art. 26 ust. 3 ustawy <text:span text:style-name="T18">PZP</text:span>. </text:p>
      <text:p text:style-name="P19">W przypadku braku kompletu wymaganych informacji albo braku poświadczeń (dokumentów) potwierdzających wykonanie wskazanych powyżej usług z należytą starannością, Zamawiający nie weźmie pod uwagę wskazanej usługi.</text:p>
      <text:p text:style-name="P9"/>
      <text:p text:style-name="P9">2. Proponowana cena obejmuje przygotowanie, dostarczanie i dystrybucję na oddziały posiłków całodziennych <text:s/>dla pacjentów Zamawiającego, w czasie ściśle określonym w umowie jak również odbiór odpadów pokonsumpcyjnych od Zamawiającego.</text:p>
      <text:p text:style-name="P17"><text:span text:style-name="T15">3. Oświadczamy, że akceptujemy termin płatności za realizację przedmiotu zamówienia tj. </text:span><text:span text:style-name="T5">60 dni od daty otrzymania przez Zamawiającego prawidłowo wypełnionej faktury.</text:span></text:p>
      <text:p text:style-name="P12"><text:soft-page-break/>4. Oświadczamy, że zapoznaliśmy się ze Specyfikacją Istotnych Warunków Zamówienia i nie wnosimy do niej zastrzeżeń oraz że zdobyliśmy konieczne informacje do przygotowania oferty.</text:p>
      <text:p text:style-name="P9">5. Oświadczamy, że uważamy się za związanych niniejszą ofertą na czas wskazany w Specyfikacji Istotnych Warunków Zamówienia, tj. 30 dni.</text:p>
      <text:p text:style-name="P9">6. Oświadczamy, że <text:s/>istotne <text:span text:style-name="T17">w</text:span>arunki przyszłej umowy zostały przez nas zaakceptowane i w przypadku wybrania naszej oferty zobowiązujemy się do podpisania umowy na warunkach zawartych istotnych <text:s/>warunkach przyszłej umowy.</text:p>
      <text:p text:style-name="P35">7. Oświadczamy, że posiłki będą przygotowywane i dostarczane w oparciu o wdrożony <text:s/>program<text:span text:style-name="T23"> </text:span>GMP/GHP oraz system HACCP.</text:p>
      <text:p text:style-name="P25"/>
      <text:p text:style-name="P22"><text:span text:style-name="T20">8. </text:span><text:span text:style-name="T6">Wadium</text:span><text:span text:style-name="T20"> zostało wniesione w formie:</text:span></text:p>
      <text:p text:style-name="P22"><text:span text:style-name="T20">pieniężnej/poręczenia/gwarancji</text:span><text:span text:style-name="T14">*(skreślić niepotrzebne)</text:span></text:p>
      <text:p text:style-name="P25">Zwrotu wadium wniesionego w wysokości .................................. </text:p>
      <text:p text:style-name="P25"/>
      <text:p text:style-name="P25">należy dokonać na konto <text:s/>.........................................................................................................................</text:p>
      <text:p text:style-name="P25"/>
      <text:p text:style-name="P25">Banku .......................................................................................................................................................</text:p>
      <text:p text:style-name="P25">Zwrot gwarancji/poręczenia należy przesłać na adres:</text:p>
      <text:p text:style-name="P25"/>
      <text:p text:style-name="P25">.....................................................................................</text:p>
      <text:p text:style-name="P25"/>
      <text:p text:style-name="P25">.....................................................................................</text:p>
      <text:p text:style-name="P9"/>
      <text:p text:style-name="P3"><text:span text:style-name="T2">10.</text:span> <text:s/>Oświadczamy, że przedmiot zamówienia wykonamy :</text:p>
      <text:p text:style-name="P3"><text:s text:c="3"/><text:span text:style-name="T3">- siłami własnymi *</text:span></text:p>
      <text:p text:style-name="P3"><text:span text:style-name="T3"><text:s text:c="3"/>- przy <text:s/>udziale <text:s/>podwykonawców</text:span>*<text:span text:style-name="T3"> </text:span></text:p>
      <text:p text:style-name="P4"><text:s text:c="2"/>w całości /części*</text:p>
      <text:p text:style-name="P3">Następujące części zamówienia zamierzamy powierzyć Podwykonawcom <text:span text:style-name="T13">(wypełnić jeżeli zamówienie będzie wykonywane przy udziale Podwykonawców).</text:span></text:p>
      <text:p text:style-name="P3"><text:s/>...................................................................................................................................................</text:p>
      <text:p text:style-name="P3"><text:s/>...................................................................................................................................................</text:p>
      <text:p text:style-name="P9"/>
      <text:p text:style-name="P26">9. Do oferty przedkładamy poniższe dokumenty i oświadczenia przygotowane zgodnie ze Specyfikacją Istotnych Warunków Zamówienia według następującej kolejności:</text:p>
      <text:p text:style-name="P26"/>
      <text:p text:style-name="P26">1) …………………………………………………………………………</text:p>
      <text:p text:style-name="P26"/>
      <text:p text:style-name="P26">2) …………………………………………………………………………</text:p>
      <text:p text:style-name="P26"/>
      <text:p text:style-name="P26">3) …………………………………………………………………………</text:p>
      <text:p text:style-name="P26"/>
      <text:p text:style-name="P26">4) ………………………………………………………………………… </text:p>
      <text:p text:style-name="P27"/>
      <text:p text:style-name="P27"/>
      <text:p text:style-name="P33">……………………………</text:p>
      <text:p text:style-name="P33"/>
      <text:p text:style-name="P33"><text:s text:c="138"/>(podpis Wykonawcy)</text:p>
      <text:p text:style-name="P34">…………………………, dnia ………………..</text:p>
      <text:p text:style-name="P34"><text:s text:c="15"/>(miejscowość)</text:p>
      <text:p text:style-name="P30"/>
      <text:p text:style-name="P30"/>
      <text:p text:style-name="P29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50S</meta:editing-duration>
    <meta:editing-cycles>26</meta:editing-cycles>
    <meta:generator>LibreOffice/6.1.0.3$Windows_X86_64 LibreOffice_project/efb621ed25068d70781dc026f7e9c5187a4decd1</meta:generator>
    <dc:date>2020-12-31T11:27:17.775000000</dc:date>
    <meta:document-statistic meta:table-count="1" meta:image-count="0" meta:object-count="0" meta:page-count="4" meta:paragraph-count="76" meta:word-count="575" meta:character-count="6365" meta:non-whitespace-character-count="5374"/>
    <meta:user-defined meta:name="Info 1"/>
    <meta:user-defined meta:name="Info 2"/>
    <meta:user-defined meta:name="Info 3"/>
    <meta:user-defined meta:name="Info 4"/>
  </office:meta>
</office:document-meta>
</file>