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rsid="00029094" officeooo:paragraph-rsid="000cfea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rsid="00312f55" officeooo:paragraph-rsid="0007458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rsid="00312f55" officeooo:paragraph-rsid="000b89d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officeooo:rsid="00187ba7" officeooo:paragraph-rsid="0007458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rsid="00312f55" officeooo:paragraph-rsid="0007458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officeooo:rsid="00312f55" officeooo:paragraph-rsid="000ac33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rsid="00187ba7" officeooo:paragraph-rsid="000b4c2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187ba7" officeooo:paragraph-rsid="0007458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normal" officeooo:rsid="00312f55" officeooo:paragraph-rsid="000b4c23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weight="normal" officeooo:rsid="00187ba7" officeooo:paragraph-rsid="000b4c23" style:font-size-asian="10pt" style:font-weight-asian="normal" style:font-size-complex="10pt" style:font-weight-complex="normal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0e04cb"/>
    </style:style>
    <style:style style:name="T4" style:family="text">
      <style:text-properties officeooo:rsid="000e5b39"/>
    </style:style>
    <style:style style:name="T5" style:family="text">
      <style:text-properties officeooo:rsid="00108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R <text:span text:style-name="T5">8</text:span></text:p>
      <text:p text:style-name="P2"/>
      <text:p text:style-name="P2"/>
      <text:p text:style-name="P3">OŚWIADCZENIE </text:p>
      <text:p text:style-name="P3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4"/>
      <text:p text:style-name="P8">*<text:span text:style-name="T1">niepotrzebne skreślić</text:span></text:p>
      <text:p text:style-name="P8"/>
      <text:p text:style-name="P8"/>
      <text:p text:style-name="P8"/>
      <text:p text:style-name="P7"/>
      <text:p text:style-name="P7"/>
      <text:p text:style-name="P10">...............................................<text:tab/><text:tab/><text:tab/><text:tab/><text:tab/>........................................................................</text:p>
      <text:p text:style-name="P10"><text:s text:c="11"/>pieczęć Wykonawcy<text:tab/><text:tab/><text:tab/><text:tab/><text:tab/><text:tab/>Data i podpis upoważnionego przedstawiciela <text:span text:style-name="T4"><text:tab/><text:tab/><text:tab/><text:tab/><text:tab/><text:tab/><text:tab/><text:tab/></text:span>Wykonawc<text:span text:style-name="T2">y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20-12-30T07:27:12.871000000</dc:date>
    <meta:editing-duration>PT19M39S</meta:editing-duration>
    <meta:editing-cycles>10</meta:editing-cycles>
    <meta:generator>LibreOffice/6.1.0.3$Windows_X86_64 LibreOffice_project/efb621ed25068d70781dc026f7e9c5187a4decd1</meta:generator>
    <meta:print-date>2018-08-01T11:33:37.838000000</meta:print-date>
    <meta:document-statistic meta:table-count="0" meta:image-count="0" meta:object-count="0" meta:page-count="1" meta:paragraph-count="14" meta:word-count="31" meta:character-count="514" meta:non-whitespace-character-count="467"/>
  </office:meta>
</office:document-meta>
</file>