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196cm" fo:margin-left="-0.148cm" fo:margin-top="0cm" fo:margin-bottom="0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fo:font-weight="bold" officeooo:rsid="00394370" style:font-weight-asian="bold" style:font-weight-complex="bold"/>
    </style:style>
    <style:style style:name="T8" style:family="text">
      <style:text-properties fo:font-weight="bold" officeooo:rsid="003ae4f7" style:font-weight-asian="bold" style:font-weight-complex="bold"/>
    </style:style>
    <style:style style:name="T9" style:family="text">
      <style:text-properties officeooo:rsid="001cd6db"/>
    </style:style>
    <style:style style:name="T10" style:family="text">
      <style:text-properties officeooo:rsid="001d64e0"/>
    </style:style>
    <style:style style:name="T11" style:family="text">
      <style:text-properties officeooo:rsid="001e0d1f"/>
    </style:style>
    <style:style style:name="T12" style:family="text">
      <style:text-properties officeooo:rsid="001ee56d"/>
    </style:style>
    <style:style style:name="T13" style:family="text">
      <style:text-properties officeooo:rsid="0027a2ab"/>
    </style:style>
    <style:style style:name="T14" style:family="text">
      <style:text-properties officeooo:rsid="0034800d"/>
    </style:style>
    <style:style style:name="T15" style:family="text">
      <style:text-properties officeooo:rsid="00388a36"/>
    </style:style>
    <style:style style:name="T16" style:family="text">
      <style:text-properties officeooo:rsid="003892b6"/>
    </style:style>
    <style:style style:name="T17" style:family="text">
      <style:text-properties officeooo:rsid="003ae4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</text:p>
      <text:p text:style-name="P2"/>
      <text:p text:style-name="P3">FORMULARZ OFERTOWY</text:p>
      <text:p text:style-name="P3"/>
      <text:p text:style-name="P3">OFERTA</text:p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17">z</text:span><text:span text:style-name="T8">apytania ofertowego</text:span> <text:span text:style-name="T4">NR </text:span><text:span text:style-name="T8">34-ZO</text:span><text:span text:style-name="T4">-DZP-20</text:span><text:span text:style-name="T7">20</text:span> <text:s/>na <text:span text:style-name="T4">DOSTAWĘ </text:span><text:span text:style-name="T6">LEKÓW </text:span><text:span text:style-name="T8">II</text:span><text:span text:style-name="T5">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<text:span text:style-name="T14">16 – LEKI 4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4">Wartość netto słownie</text:p>
          </table:table-cell>
          <table:table-cell table:style-name="Tabela1.A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4">Wartość brutto [PLN]</text:p>
          </table:table-cell>
          <table:table-cell table:style-name="Tabela1.A3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4">Wartość brutto słownie</text:p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table:number-columns-spanned="2" office:value-type="string">
            <text:p text:style-name="P17">Pakiet nr <text:span text:style-name="T16">27 – PHYTOMENADION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4">Wartość netto [PLN]</text:p>
          </table:table-cell>
          <table:table-cell table:style-name="Tabela1.A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4">Wartość netto słownie</text:p>
          </table:table-cell>
          <table:table-cell table:style-name="Tabela1.A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4">Wartość brutto [PLN]</text:p>
          </table:table-cell>
          <table:table-cell table:style-name="Tabela1.A3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4">Wartość brutto słownie</text:p>
          </table:table-cell>
          <table:table-cell table:style-name="Tabela1.A3" office:value-type="string">
            <text:p text:style-name="P14"/>
          </table:table-cell>
        </table:table-row>
      </table:table>
      <text:p text:style-name="P19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<text:span text:style-name="T17">zapytaniem ofertowym</text:span>.</text:p>
      <text:p text:style-name="P8"/>
      <text:p text:style-name="P4"><text:span text:style-name="T9">C</text:span>. OŚWIADCZENIA:</text:p>
      <text:p text:style-name="P8">1) zamówienie zostanie zrealizowane w terminach określonych w <text:span text:style-name="T17">zapytaniu ofertowym</text:span> oraz we wzorze umowy;</text:p>
      <text:p text:style-name="P8">2) w cenie naszej oferty zosta<text:span text:style-name="T13">ł</text:span>y uwzględnione wszystkie koszty wykonania zamówienia;</text:p>
      <text:p text:style-name="P8">3) zapoznaliśmy się z <text:span text:style-name="T17">zapytaniem ofertowym</text:span> oraz wzorem umowy i nie wnosimy do nich zastrzeżeń oraz przyjmujemy warunki w nich zawarte;</text:p>
      <text:p text:style-name="P8">4) uważamy się za związanych niniejszą ofertą na okres <text:span text:style-name="T9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10">60</text:span> dni od daty otrzymania przez Zamawiającego prawidłowo wystawionej faktury <text:span text:style-name="T10">po uprzedniej dostwie towaru</text:span>;</text:p>
      <text:p text:style-name="P4"><text:soft-page-break/><text:span text:style-name="T11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1">2</text:span>) osoba upoważnioną do kontaktów z Zamawiającym w sprawach dotyczących realizacji umowy jest</text:p>
      <text:p text:style-name="P9"><text:span text:style-name="T13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11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2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7S</meta:editing-duration>
    <meta:editing-cycles>38</meta:editing-cycles>
    <meta:generator>LibreOffice/6.0.5.2$Windows_x86 LibreOffice_project/54c8cbb85f300ac59db32fe8a675ff7683cd5a16</meta:generator>
    <dc:date>2020-12-29T08:21:07.760000000</dc:date>
    <meta:print-date>2017-10-17T13:33:40.587000000</meta:print-date>
    <meta:document-statistic meta:table-count="1" meta:image-count="0" meta:object-count="0" meta:page-count="2" meta:paragraph-count="56" meta:word-count="383" meta:character-count="3437" meta:non-whitespace-character-count="3081"/>
    <meta:user-defined meta:name="Info 1"/>
    <meta:user-defined meta:name="Info 2"/>
    <meta:user-defined meta:name="Info 3"/>
    <meta:user-defined meta:name="Info 4"/>
  </office:meta>
</office:document-meta>
</file>