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96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09a6e" officeooo:paragraph-rsid="00009a6e"/>
    </style:style>
    <style:style style:name="P2" style:family="paragraph" style:parent-style-name="Standard">
      <style:paragraph-properties fo:text-align="end" style:justify-single-word="false"/>
      <style:text-properties officeooo:rsid="00012a1e" officeooo:paragraph-rsid="00012a1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2a1e" officeooo:paragraph-rsid="00012a1e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12a1e" officeooo:paragraph-rsid="00012a1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12a1e" officeooo:paragraph-rsid="00012a1e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12a1e" officeooo:paragraph-rsid="00012a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18b7a" officeooo:paragraph-rsid="00018b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3321b" officeooo:paragraph-rsid="0003321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12a1e" officeooo:paragraph-rsid="00012a1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c6aa9" officeooo:paragraph-rsid="000c6aa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12a1e" officeooo:paragraph-rsid="00012a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069e" officeooo:paragraph-rsid="00050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069e" officeooo:paragraph-rsid="00050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7deb8" officeooo:paragraph-rsid="0007de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7deb8" officeooo:paragraph-rsid="0007de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73f2" officeooo:paragraph-rsid="000973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Liberation Serif" fo:font-size="10pt" officeooo:paragraph-rsid="000973f2" style:font-size-asian="10pt" style:font-size-complex="10pt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Liberation Serif" fo:font-size="10pt" officeooo:rsid="000973f2" officeooo:paragraph-rsid="000973f2" style:font-size-asian="10pt" style:font-size-complex="10pt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Liberation Serif" fo:font-size="10pt" officeooo:rsid="000973f2" officeooo:paragraph-rsid="000dbb60" style:font-size-asian="10pt" style:font-size-complex="10pt"/>
    </style:style>
    <style:style style:name="T1" style:family="text">
      <style:text-properties officeooo:rsid="0001e2a4"/>
    </style:style>
    <style:style style:name="T2" style:family="text">
      <style:text-properties officeooo:rsid="0002512e"/>
    </style:style>
    <style:style style:name="T3" style:family="text">
      <style:text-properties officeooo:rsid="0005069e"/>
    </style:style>
    <style:style style:name="T4" style:family="text">
      <style:text-properties style:font-name="Liberation Serif1"/>
    </style:style>
    <style:style style:name="T5" style:family="text">
      <style:text-properties officeooo:rsid="0006df10"/>
    </style:style>
    <style:style style:name="T6" style:family="text">
      <style:text-properties officeooo:rsid="0007deb8"/>
    </style:style>
    <style:style style:name="T7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73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973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73f2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officeooo:rsid="00104002"/>
    </style:style>
    <style:style style:name="T14" style:family="text">
      <style:text-properties officeooo:rsid="001274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/>
      <text:p text:style-name="P4">ZAŁĄCZNIK NR 2</text:p>
      <text:p text:style-name="P2"/>
      <text:p text:style-name="P3">FORMULARZ <text:span text:style-name="T14">- OPZ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POMPA STRZYKAWKOWA<text:span text:style-name="T1">/OBJĘTOŚCIOWA</text:span></text:p>
          </table:table-cell>
          <table:table-cell table:style-name="Tabela1.A1" office:value-type="string">
            <text:p text:style-name="P10">ILOŚĆ 12 SZTUK</text:p>
          </table:table-cell>
          <table:table-cell table:style-name="Tabela1.C1" office:value-type="string">
            <text:p text:style-name="P11">TAK/NIE<text:span text:style-name="T13">*</text:span></text:p>
          </table:table-cell>
        </table:table-row>
        <table:table-row>
          <table:table-cell table:style-name="Tabela1.A2" office:value-type="string">
            <text:p text:style-name="P12">przeznaczona do zastosowań: w anestezjologii, intensywnej terapii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zakres szybkości przepływu</text:p>
          </table:table-cell>
          <table:table-cell table:style-name="Tabela1.A2" office:value-type="string">
            <text:p text:style-name="P14">01-1200 ml/h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dokładność regulacji szybkości przepływu</text:p>
          </table:table-cell>
          <table:table-cell table:style-name="Tabela1.A2" office:value-type="string">
            <text:p text:style-name="P14">± 1% w mechaniźmie; ± 2% w strzykawkach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2"><text:span text:style-name="T3">objętość strzykawek</text:span></text:p>
          </table:table-cell>
          <table:table-cell table:style-name="Tabela1.A2" office:value-type="string">
            <text:p text:style-name="P14">5, 10, 20, 30/35, 50/60cm³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tryby wlewu</text:p>
          </table:table-cell>
          <table:table-cell table:style-name="Tabela1.A2" office:value-type="string">
            <text:list xml:id="list1513085368" text:style-name="L1">
              <text:list-item>
                <text:p text:style-name="P15">tryb w ml/h</text:p>
              </text:list-item>
              <text:list-item>
                <text:p text:style-name="P15">tryby dawkowania: ng/h, ng/kg/min, ng/kg/h, ug/min, ug/h, ug/kg/min, ug/kg/h, mg/min, mg/h, mg/24h, mg/kg/min, mg/kg/h, mg/kg/24h, mg/m/h, mg/m/24h, g/h, g/kg/min, g/kg/h, g/kg/24h, mmol/hmmol/kg/h, mmol/kg/24h, mU/min, mU/kg/min, mU/kg/h, U/min, U/h, U/kg/min, U/kg/h<text:span text:style-name="T5">, kcal/h, kcal/24h, kcal/kg/h, mEq/min, mEq/h, mEq/kg/min, mEq/kg/h</text:span></text:p>
              </text:list-item>
              <text:list-item>
                <text:p text:style-name="P16">tryb wlewu TCI</text:p>
              </text:list-item>
              <text:list-item>
                <text:p text:style-name="P16">ustawienia rozcieńczenia: -- jedn./ml lub -- jedn./ --ml</text:p>
              </text:list-item>
              <text:list-item>
                <text:p text:style-name="P16">z dawką nasycającą lub bez</text:p>
              </text:list-item>
              <text:list-item>
                <text:p text:style-name="P16">objętość lub dawka/jednostka czasu: 0,1-99,9ml; 00h 01-96h 00</text:p>
              </text:list-item>
              <text:list-item>
                <text:p text:style-name="P16">limit objętości: 0,1-999ml</text:p>
              </text:list-item>
            </text:list>
          </table:table-cell>
          <table:table-cell table:style-name="Tabela1.C2" office:value-type="string">
            <text:list xml:id="list81327319656538" text:continue-numbering="true" text:style-name="L1">
              <text:list-header>
                <text:p text:style-name="P15"/>
              </text:list-header>
            </text:list>
          </table:table-cell>
        </table:table-row>
        <table:table-row>
          <table:table-cell table:style-name="Tabela1.A2" office:value-type="string">
            <text:p text:style-name="P17">tryb TCI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7">objętość/dawka wlewu</text:p>
          </table:table-cell>
          <table:table-cell table:style-name="Tabela1.A2" office:value-type="string">
            <text:p text:style-name="P17">01-999ml/01-9999 jednostek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napełnianie</text:p>
          </table:table-cell>
          <table:table-cell table:style-name="Tabela1.A2" office:value-type="string">
            <text:p text:style-name="P17">3 tryby: obligatoryjny, nieobligatoryjny lub zalecany/ szybkość: 1200 ml/h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bolus</text:p>
          </table:table-cell>
          <table:table-cell table:style-name="Tabela1.A2" office:value-type="string">
            <text:p text:style-name="P17">bezpośredni, programowany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dawka wlewu</text:p>
          </table:table-cell>
          <table:table-cell table:style-name="Tabela1.A2" office:value-type="string">
            <text:p text:style-name="P17">0,01-9999 jednostek/1 sekundę-24h</text:p>
            <text:p text:style-name="P17">automatyczne obliczanie szybkości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wlew końcowy (V/T i VL)</text:p>
          </table:table-cell>
          <table:table-cell table:style-name="Tabela1.A2" office:value-type="string">
            <text:p text:style-name="P17">KVO: szybkość regulowana w zakresie 01-5 ml/h</text:p>
            <text:p text:style-name="P17">wlew ciągły lub zatrzymanie podawania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2">r<text:span text:style-name="T6">szybki start</text:span></text:p>
          </table:table-cell>
          <table:table-cell table:style-name="Tabela1.A2" office:value-type="string">
            <text:p text:style-name="P17">nieobligatoryjne napełnianie domyślnie ustawione w trybie szybkiego startu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pauza</text:p>
          </table:table-cell>
          <table:table-cell table:style-name="Tabela1.A2" office:value-type="string">
            <text:p text:style-name="P17">programowalna w zakresie od 1 minuty do 24 godzin, regulacja skokowa co minutę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zapisywanie zdarzeń w dzienniku danych</text:p>
          </table:table-cell>
          <table:table-cell table:style-name="Tabela1.A2" office:value-type="string">
            <text:p text:style-name="P17">1500 zdarzeń zapisywanych w dzienniku <text:soft-page-break/>danych w czasie rzeczywistym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historia w formie graficznej</text:p>
          </table:table-cell>
          <table:table-cell table:style-name="Tabela1.A2" office:value-type="string">
            <text:p text:style-name="P17">objętość/dawka wlewu, ciśnienie, szerokość przepływu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tryb nocny</text:p>
          </table:table-cell>
          <table:table-cell table:style-name="Tabela1.A2" office:value-type="string">
            <text:p text:style-name="P18">programowany manualnie lub automatycznie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profile</text:p>
          </table:table-cell>
          <table:table-cell table:style-name="Tabela1.A2" office:value-type="string">
            <text:p text:style-name="P18">profil podstawowy: wlew bez wyświetlania nazw leków. 19 możliwych do skonfigurowania profili użytkownika przy użyciu biblioteki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tryby ciśnienia</text:p>
          </table:table-cell>
          <table:table-cell table:style-name="Tabela1.A2" office:value-type="string">
            <text:p text:style-name="P18">dostępność 2 trybów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Dynamiczny System Ciśnienia</text:p>
          </table:table-cell>
          <table:table-cell table:style-name="Tabela1.A2" office:value-type="string">
            <text:p text:style-name="P18">ostrzega o zmianach ciśnienia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monitoring ciśnienia</text:p>
          </table:table-cell>
          <table:table-cell table:style-name="Tabela1.A2" office:value-type="string">
            <text:p text:style-name="P18">graficzne przedstawienie ciśnienia w przewodzie do wlewu oraz limitu ciśnienia dzięki piktogramowi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system anty-bolusowy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8">alarmy</text:p>
          </table:table-cell>
          <table:table-cell table:style-name="Tabela1.A2" office:value-type="string">
            <text:list xml:id="list2590832549" text:style-name="L2">
              <text:list-item>
                <text:p text:style-name="P19"><text:span text:style-name="T12">status pompy</text:span></text:p>
              </text:list-item>
              <text:list-item>
                <text:p text:style-name="P20"><text:span text:style-name="T11">kontrola instalacji strzykawek</text:span></text:p>
              </text:list-item>
              <text:list-item>
                <text:p text:style-name="P20"><text:span text:style-name="T11">kontrola wlewu</text:span></text:p>
              </text:list-item>
              <text:list-item>
                <text:p text:style-name="P21"><text:span text:style-name="T11">kontrola urządzenia</text:span></text:p>
              </text:list-item>
              <text:list-item>
                <text:p text:style-name="P21"><text:span text:style-name="T11">konserwacja</text:span></text:p>
              </text:list-item>
            </text:list>
          </table:table-cell>
          <table:table-cell table:style-name="Tabela1.C2" office:value-type="string">
            <text:list xml:id="list81328245108001" text:continue-numbering="true" text:style-name="L2">
              <text:list-header>
                <text:p text:style-name="P19"/>
              </text:list-header>
            </text:list>
          </table:table-cell>
        </table:table-row>
      </table:table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<text:span text:style-name="T2">STACJA DOKUJĄCA NA 6 </text:span>POMP STRZYKAWKOW<text:span text:style-name="T2">YCH/OBJĘTOŚCIOWYCH</text:span></text:p>
          </table:table-cell>
          <table:table-cell table:style-name="Tabela2.B1" office:value-type="string">
            <text:p text:style-name="P6">ILOŚĆ 2 SZTUK<text:span text:style-name="T2">I</text:span></text:p>
          </table:table-cell>
        </table:table-row>
        <table:table-row>
          <table:table-cell table:style-name="Tabela2.A2" office:value-type="string">
            <text:p text:style-name="P9">Stacja kompatybilna z wyżej opisanymi pompami</text:p>
          </table:table-cell>
          <table:table-cell table:style-name="Tabela2.B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1-02-03T08:13:26.063000000</dc:date>
    <meta:editing-duration>PT38M33S</meta:editing-duration>
    <meta:editing-cycles>13</meta:editing-cycles>
    <meta:document-statistic meta:table-count="2" meta:image-count="0" meta:object-count="0" meta:page-count="2" meta:paragraph-count="63" meta:word-count="296" meta:character-count="2186" meta:non-whitespace-character-count="1967"/>
  </office:meta>
</office:document-meta>
</file>