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900000028819A4DBB7E8B4F3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007d8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007d84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007d84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officeooo:rsid="0016c871" officeooo:paragraph-rsid="00007d8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officeooo:rsid="00187ba7" officeooo:paragraph-rsid="00007d84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officeooo:rsid="0016c871" officeooo:paragraph-rsid="00007d84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officeooo:rsid="0016c871" officeooo:paragraph-rsid="00007d8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font-weight="bold" officeooo:rsid="0016c871" officeooo:paragraph-rsid="00007d8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Calibri" fo:font-size="11pt" fo:font-weight="bold" officeooo:paragraph-rsid="000c022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officeooo:rsid="0016c871" officeooo:paragraph-rsid="000c022d" style:font-size-asian="11pt" style:font-weight-asian="bold" style:font-name-complex="Calibri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normal" officeooo:rsid="0016c871" officeooo:paragraph-rsid="00007d84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normal" officeooo:rsid="0016c871" officeooo:paragraph-rsid="000c022d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normal" officeooo:rsid="0008aaeb" officeooo:paragraph-rsid="0008aaeb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normal" officeooo:rsid="00187ba7" officeooo:paragraph-rsid="00007d84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weight="bold" officeooo:rsid="0016c871" officeooo:paragraph-rsid="00007d8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weight="bold" officeooo:rsid="00104c54" officeooo:paragraph-rsid="00104c54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alibri" fo:font-size="12pt" fo:font-weight="bold" officeooo:rsid="0016c871" officeooo:paragraph-rsid="00007d8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font-weight="bold" officeooo:rsid="00007d84" officeooo:paragraph-rsid="0008989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Calibri" fo:font-size="14pt" fo:font-weight="bold" officeooo:rsid="000bbe8c" officeooo:paragraph-rsid="000bbe8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orphans="0" fo:widows="0" style:text-autospace="none"/>
      <style:text-properties style:font-name="Calibri" fo:font-size="11pt" officeooo:paragraph-rsid="00007d84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" fo:font-size="11pt" officeooo:paragraph-rsid="00007d84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officeooo:paragraph-rsid="00007d84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font-weight="normal" officeooo:rsid="0016c871" officeooo:paragraph-rsid="00007d84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font-weight="normal" officeooo:rsid="0016c871" officeooo:paragraph-rsid="00007d84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064cm"/>
        </style:tab-stops>
      </style:paragraph-properties>
      <style:text-properties style:font-name="Calibri" fo:font-size="11pt" fo:font-weight="bold" officeooo:paragraph-rsid="000c022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fo:font-size="11pt" fo:font-weight="bold" officeooo:rsid="000ce0f8" officeooo:paragraph-rsid="000ce0f8" fo:background-color="transparent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Calibri" officeooo:paragraph-rsid="00007d84" style:font-name-complex="Times New Roman" style:font-weight-complex="bold"/>
    </style:style>
    <style:style style:name="T1" style:family="text">
      <style:text-properties officeooo:rsid="00236f29"/>
    </style:style>
    <style:style style:name="T2" style:family="text">
      <style:text-properties officeooo:rsid="001bab50"/>
    </style:style>
    <style:style style:name="T3" style:family="text">
      <style:text-properties officeooo:rsid="00007d84"/>
    </style:style>
    <style:style style:name="T4" style:family="text">
      <style:text-properties officeooo:rsid="00009786"/>
    </style:style>
    <style:style style:name="T5" style:family="text">
      <style:text-properties officeooo:rsid="0002401e"/>
    </style:style>
    <style:style style:name="T6" style:family="text">
      <style:text-properties officeooo:rsid="0008e18e"/>
    </style:style>
    <style:style style:name="T7" style:family="text">
      <style:text-properties officeooo:rsid="000bbe8c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officeooo:rsid="001bab50" style:font-weight-asian="bold" style:font-name-complex="Times New Roman" style:font-weight-complex="bold"/>
    </style:style>
    <style:style style:name="T13" style:family="text">
      <style:text-properties style:font-size-asian="11pt" style:font-name-complex="Calibri"/>
    </style:style>
    <style:style style:name="T14" style:family="text">
      <style:text-properties officeooo:rsid="000e2ba7"/>
    </style:style>
    <style:style style:name="T15" style:family="text">
      <style:text-properties officeooo:rsid="000eb986"/>
    </style:style>
    <style:style style:name="T16" style:family="text">
      <style:text-properties officeooo:rsid="00105437"/>
    </style:style>
    <style:style style:name="T17" style:family="text">
      <style:text-properties officeooo:rsid="001228a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/>
      <text:p text:style-name="P8">Załącznik <text:s/><text:span text:style-name="T3">nr 2</text:span></text:p>
      <text:p text:style-name="P17"/>
      <text:p text:style-name="P15">FORMULARZ OFERTOWY</text:p>
      <text:p text:style-name="P15"/>
      <text:p text:style-name="P15">OFERTA</text:p>
      <text:p text:style-name="P16">dotyczy postępowania<text:span text:style-name="T16"> 12/ZO/DZP/2021</text:span></text:p>
      <text:p text:style-name="P19">"Przebudowa pomieszczeń szpitalnych na potrzeby pracowni Tomografu Komputerowego w budynku Szpitala Miejskiego w Żorach"</text:p>
      <text:p text:style-name="P18"/>
      <text:p text:style-name="P1"/>
      <text:p text:style-name="P2"/>
      <text:p text:style-name="P4">A. DANE WYKONAWCY</text:p>
      <text:p text:style-name="P11"/>
      <text:p text:style-name="P11">Wykonawca/Wykonawcy: ...............................................</text:p>
      <text:p text:style-name="P11">Adres: ......................................…</text:p>
      <text:p text:style-name="P13">Osoba upoważniona do reprezentacji Wykonawcy/ów <text:span text:style-name="T7">i</text:span> podpisująca ofertę</text:p>
      <text:p text:style-name="P11">Osoba odpowiedzialna za kontakty z Zamawiającym: ...........................................</text:p>
      <text:p text:style-name="P11">Dane teleadresowe na które nale<text:span text:style-name="T1">ż</text:span>y przekazywać korespondencję związaną z niniejszym postępowaniem:</text:p>
      <text:p text:style-name="P11"/>
      <text:p text:style-name="P11">e-mail ............................</text:p>
      <text:p text:style-name="P11">Adres do korespondencji (jeżeli inny niż adres siedziby): ...........................</text:p>
      <text:p text:style-name="P11"/>
      <text:p text:style-name="P6">B. OFEROWANY PRZEDMIOT ZAMÓWIENIA</text:p>
      <text:p text:style-name="P20"/>
      <text:p text:style-name="P20">Wartość oferty:</text:p>
      <text:p text:style-name="P20">(netto) ......................................................................................................................</text:p>
      <text:p text:style-name="P20"/>
      <text:p text:style-name="P20">słownie: .......................................................................................................................................</text:p>
      <text:p text:style-name="P20"/>
      <text:p text:style-name="P20"><text:s/>(brutto) .....................................................................................................................</text:p>
      <text:p text:style-name="P20"/>
      <text:p text:style-name="P20">słownie : ......................................................................................................................................</text:p>
      <text:p text:style-name="P20"/>
      <text:p text:style-name="P20">podatek VAT w <text:s/>kwocie: .............................................................................................</text:p>
      <text:p text:style-name="P21"/>
      <text:p text:style-name="P23">Powyższa cena obejmuje pełny zakres zamówienia określony w warunkach przedstawionych w <text:span text:style-name="T4">zapytaniu ofertowym nr 12/ZO/DZP/2021</text:span>.</text:p>
      <text:p text:style-name="P11">Łączna cena ofertowa stanowi całkowite wynagrodzenie Wykonawcy, uwzględniające wszystkie koszty związane z realizacją zamówienia.</text:p>
      <text:p text:style-name="P7"/>
      <text:p text:style-name="P22"><text:soft-page-break/>Zadanie zobowiązujemy się wykonać w terminie:</text:p>
      <text:p text:style-name="P26">termin wykonania dokumentacji projektowej<text:span text:style-name="T15"> 30 dni od daty podpisania umowy</text:span></text:p>
      <text:p text:style-name="P9">Przewidywany termin realizacji zamówienia zakończenie prac budowlanych i instalacyjnych w obrębie pracowni TK i sterowni do <text:span text:style-name="T17">21</text:span>.05.2021r.</text:p>
      <text:p text:style-name="P25">Pozostały zakres prac do 31.05.2021r.</text:p>
      <text:p text:style-name="P27"/>
      <text:p text:style-name="P24"><text:span text:style-name="T9">Na wykonane zadanie udzielamy gwarancji <text:s/>wynoszącej </text:span><text:span text:style-name="T11">………………..miesięc</text:span><text:span text:style-name="T12">y</text:span></text:p>
      <text:p text:style-name="P11"/>
      <text:p text:style-name="P4"><text:span text:style-name="T2">C</text:span>. OŚWIADCZENIA:</text:p>
      <text:p text:style-name="P11">1) zamówienie zostanie zrealizowane w termin<text:span text:style-name="T6">ie</text:span> określony<text:span text:style-name="T6">m</text:span> w <text:span text:style-name="T5">zapytaniu ofertowym</text:span> oraz we wzorze umowy;</text:p>
      <text:p text:style-name="P11">2) w cenie naszej oferty zostaly uwzględnione wszystkie koszty wykonania zamówienia;</text:p>
      <text:p text:style-name="P11">3) zapoznaliśmy się z <text:span text:style-name="T5">zapytaniem ofertowym</text:span> oraz wzorem umowy i nie wnosimy do nich zastrzeżeń oraz przyjmujemy warunki w nich zawarte;</text:p>
      <text:p text:style-name="P11">4) uważamy się za związanych niniejszą ofertą na okres ..... dni liczą<text:span text:style-name="T2">c</text:span> od dnia otwarcia ofert (włącznie z tym dniem);</text:p>
      <text:p text:style-name="P12">5) <text:span text:style-name="T13">Za wykonanie przedmiotu umowy Zamawiający zapłaci wynagrodzenie ustalone na podstawie cen jednostkowych wynikających ze złożonej oferty Wykonawcy oraz ilości wykonanych i odebranych robót. Wynagrodzenie należne Wykonawcy będzie wynagrodzeniem ryczałtowym.</text:span></text:p>
      <text:p text:style-name="P9">Płatność nastąpi w dwóch transzach: jedna przejściowa faktura za wykonane elementy zadania - do <text:span text:style-name="T14">5</text:span>0% wartości wykonanych prac oraz faktura końcowa po wykonaniu i protokolarnym odbiorze całości zadania.</text:p>
      <text:p text:style-name="P10">Termin płatności 30 dni po zakończeniu prac i protokolarnym odbiorze.</text:p>
      <text:p text:style-name="P12"><text:span text:style-name="T10"><text:s/></text:span><text:span text:style-name="T8">Załącznikiem do faktury będzie zatwierdzony przez inspektora nadzoru protokół odbioru robót.</text:span></text:p>
      <text:p text:style-name="P11"/>
      <text:p text:style-name="P4"><text:span text:style-name="T2">D</text:span>. ZOBOWIĄZANIA W PRZYPADKU PRZYZNANIA ZAMÓWIENIA:</text:p>
      <text:p text:style-name="P11">1) zobowiązujemy się do zawarcia umowy w miejscu i terminie wyznaczonym przez Zamawiającego;</text:p>
      <text:p text:style-name="P11"><text:span text:style-name="T2">2</text:span>) osoba upoważnioną do kontaktów z Zamawiającym w sprawach dotyczących realizacji umowy jest ........</text:p>
      <text:p text:style-name="P11">e-mail: .............</text:p>
      <text:p text:style-name="P11">tel. ...............</text:p>
      <text:p text:style-name="P11"/>
      <text:p text:style-name="P11"/>
      <text:p text:style-name="P4"><text:span text:style-name="T2">E</text:span>. PODWYKONAWSTWO</text:p>
      <text:p text:style-name="P14">Podwykonawcom zamierzam powierzyć poniższe części zamówienia (jeżeli jest to wiadom<text:span text:style-name="T6">e</text:span>, należy podać również dane proponowanych podwykonawców)</text:p>
      <text:p text:style-name="P14">1) ..........................</text:p>
      <text:p text:style-name="P14">2) ...........................</text:p>
      <text:p text:style-name="P14"/>
      <text:p text:style-name="P5"><text:span text:style-name="T2">F</text:span>. SPIS TREŚCI:</text:p>
      <text:p text:style-name="P14">Integralną część oferty stanowią następujące dokumenty:</text:p>
      <text:p text:style-name="P14">1) ...........................</text:p>
      <text:p text:style-name="P14">2) ...........................</text:p>
      <text:p text:style-name="P14"/>
      <text:p text:style-name="P14"><text:soft-page-break/></text:p>
      <text:p text:style-name="P14">Oferta został złożona na ...... kolejno ponumerowanych stronach.</text:p>
      <text:p text:style-name="P14"/>
      <text:p text:style-name="P14"/>
      <text:p text:style-name="P14"/>
      <text:p text:style-name="P14"/>
      <text:p text:style-name="P14">...............................................<text:tab/><text:tab/><text:tab/><text:tab/><text:tab/>........................................................................</text:p>
      <text:p text:style-name="P3"><text:s text:c="11"/>pieczęć Wykonawcy<text:tab/><text:tab/><text:tab/><text:tab/><text:tab/><text:tab/>Data i 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.59cm" svg:height="3.544cm" draw:z-index="2"><draw:image xlink:href="Pictures/1000000000000C900000028819A4DBB7E8B4F30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1-03-18T10:11:28.759000000</dc:date>
    <meta:editing-duration>PT1H23M27S</meta:editing-duration>
    <meta:editing-cycles>20</meta:editing-cycles>
    <meta:document-statistic meta:table-count="0" meta:image-count="1" meta:object-count="0" meta:page-count="3" meta:paragraph-count="52" meta:word-count="398" meta:character-count="3999" meta:non-whitespace-character-count="3628"/>
  </office:meta>
</office:document-meta>
</file>